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k_consensus:02_mechanism:pos"/><text:bookmark-start text:name="__RefHeading___proof_of_stake_pos_1"/><text:bookmark-start text:name="proof_of_stake_pos"/>Proof of Stake (PoS)<text:bookmark-end text:name="__RefHeading___proof_of_stake_pos_1"/><text:bookmark-end text:name="proof_of_stake_pos"/></text:h>
      <text:p text:style-name="Text_20_body"><text:a xlink:type="simple" xlink:href="https://www.omgwiki.org/dido/doku.php?id=dido:public:ra:xapend:xapend.k_consensus:02_mechanism:start" text:style-name="Internet_20_link" text:visited-style-name="Visited_20_Internet_20_Link"> Return to Consensus Mechanism </text:a></text:p>
      <text:p text:style-name="Text_20_body">The definition is provided by Frankenfiels<text:note text:id="ftn0" text:note-class="footnote"><text:note-citation text:label="1)">1)</text:note-citation><text:note-body><text:p text:style-name="Footnote">
Jake Frankenfield,
Investopedia,
<text:span text:style-name="underline">Proof of Stake (PoS)</text:span>,
21 April 2021,
Accessed: 18 July 2021,
<text:a xlink:type="simple" xlink:href="https://www.investopedia.com/terms/p/proof-stake-pos.asp" text:style-name="Internet_20_link" text:visited-style-name="Visited_20_Internet_20_Link">https://www.investopedia.com/terms/p/proof-stake-pos.asp</text:a>
</text:p></text:note-body></text:note>: </text:p>
      <text:p text:style-name="Text_20_body"><text:span text:style-name="Emphasis">The <text:span text:style-name="Strong_20_Emphasis">Proof of Stake (PoS)</text:span> concept states that a person can mine or validate block transactions according to how many <text:a xlink:type="simple" xlink:href="https://www.omgwiki.org/dido/doku.php?id=dido:public:ra:xapend:xapend.a_glossary:c:coins" text:style-name="Internet_20_link" text:visited-style-name="Visited_20_Internet_20_Link">coins</text:a> they hold. This means that the more coins owned by a miner, the more <text:a xlink:type="simple" xlink:href="https://www.omgwiki.org/dido/doku.php?id=dido:public:ra:xapend:xapend.a_glossary:m:mining" text:style-name="Internet_20_link" text:visited-style-name="Visited_20_Internet_20_Link">mining</text:a> power they have.</text:span></text:p>
      <text:p text:style-name="Text_20_body"><text:span text:style-name="Emphasis">The proof of stake was created as an alternative to the <text:a xlink:type="simple" xlink:href="https://www.omgwiki.org/dido/doku.php?id=dido:public:ra:xapend:xapend.a_glossary:p:proof_of_work" text:style-name="Internet_20_link" text:visited-style-name="Visited_20_Internet_20_Link">proof of work (PoW)</text:a> concept, to tackle inherent issues in the latter. Currently, only altcoins use the proof of stake concept. When a transaction is initiated, the transaction data is fitted into a block with a maximum capacity of 1 megabyte, and then duplicated across multiple computers or nodes on the network. The nodes are the administrative body of the blockchain and verify the legitimacy of the transactions in each block.</text:span></text:p>
      <text:p text:style-name="Text_20_body"><text:span text:style-name="Emphasis">To carry out the verification step, the nodes or miners would need to solve a computational puzzle, known as the proof of work problem. The first miner to decrypt each block transaction problem gets rewarded with a coin. Once a block of transactions has been verified, it is added to the <text:a xlink:type="simple" xlink:href="https://www.omgwiki.org/dido/doku.php?id=dido:public:ra:xapend:xapend.a_glossary:b:blockchain" text:style-name="Internet_20_link" text:visited-style-name="Visited_20_Internet_20_Link">blockchain</text:a>, a public transparent ledg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k_consensus:02_mechanism:pos</dc:title>
  </office:meta>
</office:document-meta>
</file>