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k_consensus:02_mechanism:poweight"/><text:bookmark-start text:name="__RefHeading___proof_of_weight_pow_1"/><text:bookmark-start text:name="proof_of_weight_pow"/>Proof of Weight (PoW)<text:bookmark-end text:name="__RefHeading___proof_of_weight_pow_1"/><text:bookmark-end text:name="proof_of_weight_pow"/></text:h>
      <text:p text:style-name="Text_20_body"><text:a xlink:type="simple" xlink:href="https://www.omgwiki.org/dido/doku.php?id=dido:public:ra:xapend:xapend.k_consensus:02_mechanism:start" text:style-name="Internet_20_link" text:visited-style-name="Visited_20_Internet_20_Link"> Return to Consensus Mechanism </text:a></text:p>
      <text:p text:style-name="Text_20_body"><text:span text:style-name="Strong_20_Emphasis">Proof of Weight (PoW)</text:span> is a variant of <text:a xlink:type="simple" xlink:href="https://www.omgwiki.org/dido/doku.php?id=dido:public:ra:xapend:xapend.a_glossary:p:proof_of_stake_pos" text:style-name="Internet_20_link" text:visited-style-name="Visited_20_Internet_20_Link">Proof-of-Stake</text:a> but adds other factors for the determination of stake. For example, Filecoin considers the amount of IPFS data.  Other factors are Proof-of-Spacetime and Proof-of-Repu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k_consensus:02_mechanism:poweight</dc:title>
  </office:meta>
</office:document-meta>
</file>