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9_ref:start"/><text:bookmark-start text:name="__RefHeading___k.5_consensus_algorithm_references_1"/><text:bookmark-start text:name="k.5_consensus_algorithm_references"/>K.5 Consensus Algorithm References<text:bookmark-end text:name="__RefHeading___k.5_consensus_algorithm_references_1"/><text:bookmark-end text:name="k.5_consensus_algorithm_references"/></text:h>
      <text:p text:style-name="Text_20_body"><text:a xlink:type="simple" xlink:href="https://www.omgwiki.org/dido/doku.php?id=dido:public:ra:xapend:xapend.k_consensus:start" text:style-name="Internet_20_link" text:visited-style-name="Visited_20_Internet_20_Link"> Return to DIDO Consensus </text:a></text:p>
      <text:p text:style-name="Text_20_body">The following are general references that may be referenced throughout the document.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k_consensus:09_ref:tom_scott" text:style-name="Internet_20_link" text:visited-style-name="Visited_20_Internet_20_Link">Video: SCOTT</text:a></text:p>
        </text:list-item>
        <text:list-item>
          <text:p text:style-name="List_20_1_Content"><text:a xlink:type="simple" xlink:href="https://www.omgwiki.org/dido/doku.php?id=dido:public:ra:xapend:xapend.k_consensus:09_ref:anwar" text:style-name="Internet_20_link" text:visited-style-name="Visited_20_Internet_20_Link">Webpage: ANWAR</text:a></text:p>
        </text:list-item>
        <text:list-item>
          <text:p text:style-name="List_20_1_Content"><text:a xlink:type="simple" xlink:href="https://www.omgwiki.org/dido/doku.php?id=dido:public:ra:xapend:xapend.k_consensus:09_ref:bhardwaj" text:style-name="Internet_20_link" text:visited-style-name="Visited_20_Internet_20_Link">Webpage: BHARDWAJ</text:a></text:p>
        </text:list-item>
        <text:list-item>
          <text:p text:style-name="List_20_1_Content"><text:a xlink:type="simple" xlink:href="https://www.omgwiki.org/dido/doku.php?id=dido:public:ra:xapend:xapend.k_consensus:09_ref:hryiuk" text:style-name="Internet_20_link" text:visited-style-name="Visited_20_Internet_20_Link">Webpage: HRYIUK</text:a></text:p>
        </text:list-item>
        <text:list-item>
          <text:p text:style-name="List_20_1_Content"><text:a xlink:type="simple" xlink:href="https://www.omgwiki.org/dido/doku.php?id=dido:public:ra:xapend:xapend.k_consensus:09_ref:saini" text:style-name="Internet_20_link" text:visited-style-name="Visited_20_Internet_20_Link">Webpage: SAINI</text:a></text:p>
        </text:list-item>
        <text:list-item>
          <text:p text:style-name="List_20_1_Content_Last"><text:a xlink:type="simple" xlink:href="https://www.omgwiki.org/dido/doku.php?id=dido:public:ra:xapend:xapend.k_consensus:09_ref:shah" text:style-name="Internet_20_link" text:visited-style-name="Visited_20_Internet_20_Link">Webpage: SHAH</text:a></text:p>
        </text:list-item>
      </text:list>
      <text:line-break/>
      <text:p text:style-name="Text_20_body">Depending on the content, use one of the following templates to generate the new pag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ook     </text:p>
          </table:table-cell>
          <table:table-cell office:value-type="string" table:style-name="tablecell">
            <text:p text:style-name="tablealignleft"> Create Book Reference with ID -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urnal  </text:p>
          </table:table-cell>
          <table:table-cell office:value-type="string" table:style-name="tablecell">
            <text:p text:style-name="tablealignleft"> Create Journal with ID -&gt;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dcast  </text:p>
          </table:table-cell>
          <table:table-cell office:value-type="string" table:style-name="tablecell">
            <text:p text:style-name="tablealignleft"> Create Podcast with ID -&gt;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Create Standard with ID -&gt;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deo    </text:p>
          </table:table-cell>
          <table:table-cell office:value-type="string" table:style-name="tablecell">
            <text:p text:style-name="tablealignleft"> Create Video with ID -&gt;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page  </text:p>
          </table:table-cell>
          <table:table-cell office:value-type="string" table:style-name="tablecell">
            <text:p text:style-name="tablealignleft"> Create Webpage using ID -&gt;       </text:p>
          </table:table-cell>
          <table:table-cell office:value-type="string" table:style-name="tablecell"/>
        </table:table-row>
      </table:table>
      <text:p text:style-name="Text_20_body"><text:span text:style-name="PluginODTAutoStyle_Text_1"><text:span text:style-name="Plugin_Wrap_Span_Highlighted">This section and its subpages are still being worked on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9_ref:start</dc:title>
  </office:meta>
</office:document-meta>
</file>