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l_regulations:start"/><text:bookmark-start text:name="__RefHeading___appendix_lreguation_1"/><text:bookmark-start text:name="appendix_lreguation"/>Appendix L: Reguation<text:bookmark-end text:name="__RefHeading___appendix_lreguation_1"/><text:bookmark-end text:name="appendix_lreguation"/></text:h>
      <text:p text:style-name="Text_20_body"><text:a xlink:type="simple" xlink:href="https://www.omgwiki.org/dido/doku.php?id=dido:public:ra" text:style-name="Internet_20_link" text:visited-style-name="Visited_20_Internet_20_Link"> Return to Reference Architecture (RA)</text:a>
or <text:a xlink:type="simple" xlink:href="https://www.omgwiki.org/dido/doku.php?id=dido:public:ra:xapend" text:style-name="Internet_20_link" text:visited-style-name="Visited_20_Internet_20_Link"> Return to Appendices</text:a></text:p>
      <text:a xlink:type="simple" xlink:href="https://www.omgwiki.org/dido/doku.php?id=dido:public:ra:xapend:xapend.a_glossary:h:hippa" text:style-name="Internet_20_link" text:visited-style-name="Visited_20_Internet_20_Link">Health Insurance Portability and Accountability Act (HIPAA)</text:a>
      <text:a xlink:type="simple" xlink:href="https://www.omgwiki.org/dido/doku.php?id=dido:public:ra:xapend:xapend.a_glossary:g:dgpr" text:style-name="Internet_20_link" text:visited-style-name="Visited_20_Internet_20_Link">General Data Protection Regulation (GDPR)</text:a>
      <text:a xlink:type="simple" xlink:href="https://www.omgwiki.org/dido/doku.php?id=dido:public:ra:xapend:xapend.a_glossary:d:dpa" text:style-name="Internet_20_link" text:visited-style-name="Visited_20_Internet_20_Link">Data Protection Act 2018</text:a>
      <text:a xlink:type="simple" xlink:href="https://www.omgwiki.org/dido/doku.php?id=dido:public:ra:xapend:xapend.a_glossary:c:ccpa" text:style-name="Internet_20_link" text:visited-style-name="Visited_20_Internet_20_Link">California Consumer Privacy Act (CCPA)</text:a>
      <text:a xlink:type="simple" xlink:href="https://www.omgwiki.org/dido/doku.php?id=dido:public:ra:xapend:xapend.a_glossary:d:dataretentionpolicy" text:style-name="Internet_20_link" text:visited-style-name="Visited_20_Internet_20_Link">dataretentionpolicy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l_regulations:start</dc:title>
  </office:meta>
</office:document-meta>
</file>