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00FF" fo:font-style="normal" fo:font-size="10.5pt" fo:font-family="Garamond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ublic:ra:xapend"/><text:bookmark-start text:name="__RefHeading___appendices_1"/><text:bookmark-start text:name="appendices"/>Appendices<text:bookmark-end text:name="__RefHeading___appendices_1"/><text:bookmark-end text:name="appendices"/></text:h>
      <text:p text:style-name="Text_20_body"><text:a xlink:type="simple" xlink:href="https://www.omgwiki.org/dido/doku.php?id=dido:public:ra" text:style-name="Internet_20_link" text:visited-style-name="Visited_20_Internet_20_Link">Return to Reference Architecture (RA)</text:a></text:p>
      <text:a xlink:type="simple" xlink:href="https://www.omgwiki.org/dido/doku.php?id=dido:public:ra:xapend:xapend.a_glossary:start" text:style-name="Internet_20_link" text:visited-style-name="Visited_20_Internet_20_Link">Appendix A:  Glossary of Terms Related to DIDO</text:a>
      <text:a xlink:type="simple" xlink:href="https://www.omgwiki.org/dido/doku.php?id=dido:public:ra:xapend:xapend.b_stds:start" text:style-name="Internet_20_link" text:visited-style-name="Visited_20_Internet_20_Link">Appendix B: Standards Organizations</text:a>
      <text:a xlink:type="simple" xlink:href="https://www.omgwiki.org/dido/doku.php?id=dido:public:ra:xapend:xapend.c_hwarch:start" text:style-name="Internet_20_link" text:visited-style-name="Visited_20_Internet_20_Link">Appendix C: Hardware Architectures</text:a>
      <text:a xlink:type="simple" xlink:href="https://www.omgwiki.org/dido/doku.php?id=dido:public:ra:xapend:xapend.d_opsys:start" text:style-name="Internet_20_link" text:visited-style-name="Visited_20_Internet_20_Link">Appendix D: Operating Systems</text:a>
      <text:a xlink:type="simple" xlink:href="https://www.omgwiki.org/dido/doku.php?id=dido:public:ra:xapend:xapend.e_tools:start" text:style-name="Internet_20_link" text:visited-style-name="Visited_20_Internet_20_Link">Appendix E: Tools</text:a>
      <text:a xlink:type="simple" xlink:href="https://www.omgwiki.org/dido/doku.php?id=dido:public:ra:xapend:xapend.f_qos:start" text:style-name="Internet_20_link" text:visited-style-name="Visited_20_Internet_20_Link">Appendix F: DDS Quality Of Service</text:a>
      <text:a xlink:type="simple" xlink:href="https://www.omgwiki.org/dido/doku.php?id=dido:public:ra:xapend:xapend.g_testing:start" text:style-name="Internet_20_link" text:visited-style-name="Visited_20_Internet_20_Link">Appendix G:  Tests</text:a>
      <text:a xlink:type="simple" xlink:href="https://www.omgwiki.org/dido/doku.php?id=dido:public:ra:xapend:xapend.h_acronyms:start" text:style-name="Internet_20_link" text:visited-style-name="Visited_20_Internet_20_Link">Appendix H:  Acronyms</text:a>
      <text:a xlink:type="simple" xlink:href="https://www.omgwiki.org/dido/doku.php?id=dido:public:ra:xapend:xapend.i_cog_model:start" text:style-name="Internet_20_link" text:visited-style-name="Visited_20_Internet_20_Link">Appendix I: Cognitive Model</text:a>
      <text:a xlink:type="simple" xlink:href="https://www.omgwiki.org/dido/doku.php?id=dido:public:ra:xapend:xapend.j_gov_model:start" text:style-name="Internet_20_link" text:visited-style-name="Visited_20_Internet_20_Link">Appendix J: Governance Model</text:a>
      <text:a xlink:type="simple" xlink:href="https://www.omgwiki.org/dido/doku.php?id=dido:public:ra:xapend:xapend.k_consensus:start" text:style-name="Internet_20_link" text:visited-style-name="Visited_20_Internet_20_Link">Appendix K: DIDO Consensus Algorithms</text:a>
      <text:p text:style-name="Text_20_body"><text:span text:style-name="PluginODTAutoStyle_Text_1"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00FF" fo:font-style="normal" fo:font-size="10.5pt" fo:font-family="Garamond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</dc:title>
  </office:meta>
</office:document-meta>
</file>