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.glossary:d:distributed_application"/><text:bookmark-start text:name="__RefHeading___distributed_application_dapp_or_dapp_1"/><text:bookmark-start text:name="distributed_application_dapp_or_dapp"/>Distributed Application (ĐApp or DApp)<text:bookmark-end text:name="__RefHeading___distributed_application_dapp_or_dapp_1"/><text:bookmark-end text:name="distributed_application_dapp_or_dapp"/></text:h>
      <text:p text:style-name="Text_20_body"><text:a xlink:type="simple" xlink:href="https://www.omgwiki.org/dido/doku.php?id=dido:public:ra:xapend.glossary" text:style-name="Internet_20_link" text:visited-style-name="Visited_20_Internet_20_Link"> Return to Glossary </text:a></text:p>
      <text:p text:style-name="Text_20_body"><text:span text:style-name="Strong_20_Emphasis">Distributed Application</text:span> (ĐApp or DApp) is software that is executed or run on multiple computers within a network. These applications interact in order to achieve a specific goal or task. Traditional applications relied on a single system to run them.</text:p>
      <text:p text:style-name="Text_20_body">Source: <text:a xlink:type="simple" xlink:href="https://www.techopedia.com/definition/23971/distributed-application" text:style-name="Internet_20_link" text:visited-style-name="Visited_20_Internet_20_Link"> Distributed Applicatio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.glossary:d:distributed_application</dc:title>
  </office:meta>
</office:document-meta>
</file>