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s_cli:00_front:0.1_omgdisclaimer"/><text:bookmark-start text:name="__RefHeading___omg_discussion_paper_disclaimer_1"/><text:bookmark-start text:name="omg_discussion_paper_disclaimer"/>OMG Discussion Paper Disclaimer<text:bookmark-end text:name="__RefHeading___omg_discussion_paper_disclaimer_1"/><text:bookmark-end text:name="omg_discussion_paper_disclaimer"/></text:h>
      <text:p text:style-name="Text_20_body"><text:a xlink:type="simple" xlink:href="https://www.omgwiki.org/dido/doku.php?id=dido:public:s_cli:00_front" text:style-name="Internet_20_link" text:visited-style-name="Visited_20_Internet_20_Link">return to DIDO CLI Front Matter</text:a></text:p>
      <text:p text:style-name="Text_20_body">In accordance with the <text:a xlink:type="simple" xlink:href="https://www.omg.org/cgi-bin/doc?pp/17-06-01" text:style-name="Internet_20_link" text:visited-style-name="Visited_20_Internet_20_Link">OMG's Policies &amp; Procedures (P&amp;P)</text:a>, to be issued as an OMG Discussion Paper, the DIDO CLI 1.0 must include the following Disclaimer:</text:p>
      <text:p text:style-name="Text_20_body"><text:span text:style-name="Emphasis">This paper presents a discussion of technology issues considered in a Subgroup of the Object Management Group. The contents of this paper are presented to foster wider discussion on this topic; the content of this paper is not an adopted standard of any kind. This paper does not represent the official position of the Object Management Grou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0_front:0.1_omgdisclaimer</dc:title>
  </office:meta>
</office:document-meta>
</file>