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s_cli:00_front:2_abstract"/><text:bookmark-start text:name="__RefHeading___c._abstract_1"/><text:bookmark-start text:name="c._abstract"/>c. Abstract<text:bookmark-end text:name="__RefHeading___c._abstract_1"/><text:bookmark-end text:name="c._abstract"/></text:h>
      <text:p text:style-name="Text_20_body"><text:a xlink:type="simple" xlink:href="https://www.omgwiki.org/dido/doku.php?id=dido:public:s_cli:00_front" text:style-name="Internet_20_link" text:visited-style-name="Visited_20_Internet_20_Link">return to DIDO CLI Front Matter</text:a></text:p>
      <text:p text:style-name="Text_20_body">This OMG Discussion Paper explores the development of a <text:a xlink:type="simple" xlink:href="https://www.omgwiki.org/dido/doku.php?id=dido:public:ra:xapend:xapend.a_glossary:c:cli" text:style-name="Internet_20_link" text:visited-style-name="Visited_20_Internet_20_Link">Command Line Interface (CLI)</text:a> for use on Distributed Immutable Data Objects (DIDOs) which includes products such as Blockchains, Distributed Ledger Technologies (DLTs), Interplanetary File System (IPFS), and Data Distribution Service (DDS). The paper does not directly propose a standard, but explores a normative CLI that covers Node and Data Lifecycle, Network definition, Data Definition, and Data Manip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0_front:2_abstract</dc:title>
  </office:meta>
</office:document-meta>
</file>