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s_cli:00_front:4_toc"/><text:bookmark-start text:name="__RefHeading___e._table_of_contents_1"/><text:bookmark-start text:name="e._table_of_contents"/>e. Table of Contents<text:bookmark-end text:name="__RefHeading___e._table_of_contents_1"/><text:bookmark-end text:name="e._table_of_contents"/></text:h>
      <text:p text:style-name="Text_20_body"><text:a xlink:type="simple" xlink:href="https://www.omgwiki.org/dido/doku.php?id=dido:public:s_cli:00_front" text:style-name="Internet_20_link" text:visited-style-name="Visited_20_Internet_20_Link">return to DIDO CLI Front Matter</text:a></text:p>
      <text:p text:style-name="Horizontal_20_Line"/>
      <text:p text:style-name="Text_20_body"><text:line-break/>Contents of the DIDO-CLI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start" text:style-name="Internet_20_link" text:visited-style-name="Visited_20_Internet_20_Link">Part I: CLI Technical Details</text:a></text:p>
          <text:list text:style-name="List_20_1">
            <text:list-item>
              <text:p text:style-name="List_20_1_Content"><text:a xlink:type="simple" xlink:href="https://www.omgwiki.org/dido/doku.php?id=dido:public:s_cli:05_contents:01_prt:00_intro:start" text:style-name="Internet_20_link" text:visited-style-name="Visited_20_Internet_20_Link">1.0 Introduction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1_prt:00_intro:start" text:style-name="Internet_20_link" text:visited-style-name="Visited_20_Internet_20_Link">1.0 Introduction</text:a></text:p>
                </text:list-item>
                <text:list-item>
                  <text:p text:style-name="List_20_1_Content"><text:a xlink:type="simple" xlink:href="https://www.omgwiki.org/dido/doku.php?id=dido:public:s_cli:05_contents:01_prt:00_intro:01_problem" text:style-name="Internet_20_link" text:visited-style-name="Visited_20_Internet_20_Link">1.1 Problem</text:a></text:p>
                </text:list-item>
                <text:list-item>
                  <text:p text:style-name="List_20_1_Content"><text:a xlink:type="simple" xlink:href="https://www.omgwiki.org/dido/doku.php?id=dido:public:s_cli:05_contents:01_prt:00_intro:03_purpose" text:style-name="Internet_20_link" text:visited-style-name="Visited_20_Internet_20_Link">1.2 Purpose</text:a></text:p>
                </text:list-item>
                <text:list-item>
                  <text:p text:style-name="List_20_1_Content"><text:a xlink:type="simple" xlink:href="https://www.omgwiki.org/dido/doku.php?id=dido:public:s_cli:05_contents:01_prt:00_intro:05_contorg" text:style-name="Internet_20_link" text:visited-style-name="Visited_20_Internet_20_Link">1.3 Content Organization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1_prt:02_basics:start" text:style-name="Internet_20_link" text:visited-style-name="Visited_20_Internet_20_Link">2.0 DIDO CLI Background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1_prt:02_basics:01_commondef:start" text:style-name="Internet_20_link" text:visited-style-name="Visited_20_Internet_20_Link">2.1 Common Definition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2_basics:01_commondef:start" text:style-name="Internet_20_link" text:visited-style-name="Visited_20_Internet_20_Link">2.1 Common Definitions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1_commondef:api" text:style-name="Internet_20_link" text:visited-style-name="Visited_20_Internet_20_Link">2.1.1 Definition: Application Programming Interface (API)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1_commondef:cli" text:style-name="Internet_20_link" text:visited-style-name="Visited_20_Internet_20_Link">2.1.2 Definition: Command Line Interface (CLI)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1_commondef:platform" text:style-name="Internet_20_link" text:visited-style-name="Visited_20_Internet_20_Link">2.1.3 Definition: Platform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1_commondef:solstack" text:style-name="Internet_20_link" text:visited-style-name="Visited_20_Internet_20_Link">2.1.4 Solution Stacks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1_commondef:data_object" text:style-name="Internet_20_link" text:visited-style-name="Visited_20_Internet_20_Link">2.1.5 Data Object (DO)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1_commondef:mmutable" text:style-name="Internet_20_link" text:visited-style-name="Visited_20_Internet_20_Link">2.1.6 Immutable Data Object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2_basics:02_solstack:start" text:style-name="Internet_20_link" text:visited-style-name="Visited_20_Internet_20_Link">2.2 Solution Stack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2_basics:02_solstack:dbstack:start" text:style-name="Internet_20_link" text:visited-style-name="Visited_20_Internet_20_Link">2.1.2.1 Database Solution Stack</text:a></text:p>
                      <text:list text:style-name="List_20_1">
                        <text:list-item>
                          <text:p text:style-name="List_20_1_Content"><text:a xlink:type="simple" xlink:href="https://www.omgwiki.org/dido/doku.php?id=dido:public:s_cli:05_contents:01_prt:02_basics:02_solstack:dbstack:start" text:style-name="Internet_20_link" text:visited-style-name="Visited_20_Internet_20_Link">2.1.2.1 Database Solution Stack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dido/doku.php?id=dido:public:s_cli:05_contents:01_prt:02_basics:02_solstack:didostack:start" text:style-name="Internet_20_link" text:visited-style-name="Visited_20_Internet_20_Link">2.1.2.2 Proposed DIDO Solution Stack</text:a></text:p>
                      <text:list text:style-name="List_20_1">
                        <text:list-item>
                          <text:p text:style-name="List_20_1_Content"><text:a xlink:type="simple" xlink:href="https://www.omgwiki.org/dido/doku.php?id=dido:public:s_cli:05_contents:01_prt:02_basics:02_solstack:didostack:start" text:style-name="Internet_20_link" text:visited-style-name="Visited_20_Internet_20_Link">2.1.2.2 Proposed DIDO Solution Stack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dido/doku.php?id=dido:public:s_cli:05_contents:01_prt:02_basics:02_solstack:start" text:style-name="Internet_20_link" text:visited-style-name="Visited_20_Internet_20_Link">2.2 Solution Stack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2_basics:03_paradigim:start" text:style-name="Internet_20_link" text:visited-style-name="Visited_20_Internet_20_Link">2.3 Programming Paradigm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2_basics:03_paradigim:procpro" text:style-name="Internet_20_link" text:visited-style-name="Visited_20_Internet_20_Link">2.1.3.1 Procedural Programming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3_paradigim:ooppro" text:style-name="Internet_20_link" text:visited-style-name="Visited_20_Internet_20_Link">2.1.3.2 Object Oriented Programming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3_paradigim:funcpro" text:style-name="Internet_20_link" text:visited-style-name="Visited_20_Internet_20_Link">2.1.3.3 Functional Programming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3_paradigim:hybrpro" text:style-name="Internet_20_link" text:visited-style-name="Visited_20_Internet_20_Link">2.1.3.4 Hybrid of Functional and Procedural Languages</text:a></text:p>
                    </text:list-item>
                    <text:list-item>
                      <text:p text:style-name="List_20_1_Content"><text:a xlink:type="simple" xlink:href="https://www.omgwiki.org/dido/doku.php?id=dido:public:s_cli:05_contents:01_prt:02_basics:03_paradigim:start" text:style-name="Internet_20_link" text:visited-style-name="Visited_20_Internet_20_Link">2.3 Programming Paradigm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2_basics:start" text:style-name="Internet_20_link" text:visited-style-name="Visited_20_Internet_20_Link">2.0 DIDO CLI Background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1_prt:03_langconst:start" text:style-name="Internet_20_link" text:visited-style-name="Visited_20_Internet_20_Link">3.0 DIDO CLI Language Constructs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1_prt:03_langconst:01_namecovention:start" text:style-name="Internet_20_link" text:visited-style-name="Visited_20_Internet_20_Link">3.1 Naming Convention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3_langconst:01_namecovention:start" text:style-name="Internet_20_link" text:visited-style-name="Visited_20_Internet_20_Link">3.1 Naming Convention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3_langconst:02_reservedwords:start" text:style-name="Internet_20_link" text:visited-style-name="Visited_20_Internet_20_Link">3.2 Reserved Word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3_langconst:02_reservedwords:start" text:style-name="Internet_20_link" text:visited-style-name="Visited_20_Internet_20_Link">3.2 Reserved Word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3_langconst:03_operator:start" text:style-name="Internet_20_link" text:visited-style-name="Visited_20_Internet_20_Link">3.3 Operator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3_langconst:03_operator:start" text:style-name="Internet_20_link" text:visited-style-name="Visited_20_Internet_20_Link">3.3 Operator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3_langconst:04_operations:start" text:style-name="Internet_20_link" text:visited-style-name="Visited_20_Internet_20_Link">3.4 Operation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3_langconst:04_operations:start" text:style-name="Internet_20_link" text:visited-style-name="Visited_20_Internet_20_Link">3.4 Operation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3_langconst:05_types:start" text:style-name="Internet_20_link" text:visited-style-name="Visited_20_Internet_20_Link">3.5 Basic Type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3_langconst:05_types:start" text:style-name="Internet_20_link" text:visited-style-name="Visited_20_Internet_20_Link">3.5 Basic Type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3_langconst:06_constants:start" text:style-name="Internet_20_link" text:visited-style-name="Visited_20_Internet_20_Link">3.6 Constant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3_langconst:06_constants:start" text:style-name="Internet_20_link" text:visited-style-name="Visited_20_Internet_20_Link">3.6 Constant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3_langconst:07_memandstor:start" text:style-name="Internet_20_link" text:visited-style-name="Visited_20_Internet_20_Link">3.7 Memory and Storage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1_prt:03_langconst:07_memandstor:start" text:style-name="Internet_20_link" text:visited-style-name="Visited_20_Internet_20_Link">3.7 Memory and Storage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1_prt:03_langconst:start" text:style-name="Internet_20_link" text:visited-style-name="Visited_20_Internet_20_Link">3.0 DIDO CLI Language Constructs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1_prt:04_dll:start" text:style-name="Internet_20_link" text:visited-style-name="Visited_20_Internet_20_Link">4.0 DIDO Data Lifecycle Language (DDLL)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1_prt:04_dll:start" text:style-name="Internet_20_link" text:visited-style-name="Visited_20_Internet_20_Link">4.0 DIDO Data Lifecycle Language (DDLL)</text:a></text:p>
                </text:list-item>
                <text:list-item>
                  <text:p text:style-name="List_20_1_Content"><text:a xlink:type="simple" xlink:href="https://www.omgwiki.org/dido/doku.php?id=dido:public:s_cli:05_contents:01_prt:04_dll:networkprotocoltype" text:style-name="Internet_20_link" text:visited-style-name="Visited_20_Internet_20_Link">4.1 NetworkProtocol</text:a></text:p>
                </text:list-item>
                <text:list-item>
                  <text:p text:style-name="List_20_1_Content"><text:a xlink:type="simple" xlink:href="https://www.omgwiki.org/dido/doku.php?id=dido:public:s_cli:05_contents:01_prt:04_dll:portnumbertype" text:style-name="Internet_20_link" text:visited-style-name="Visited_20_Internet_20_Link">4.1 PortNumberType</text:a></text:p>
                </text:list-item>
                <text:list-item>
                  <text:p text:style-name="List_20_1_Content"><text:a xlink:type="simple" xlink:href="https://www.omgwiki.org/dido/doku.php?id=dido:public:s_cli:05_contents:01_prt:04_dll:port" text:style-name="Internet_20_link" text:visited-style-name="Visited_20_Internet_20_Link">4.2 Port</text:a></text:p>
                </text:list-item>
                <text:list-item>
                  <text:p text:style-name="List_20_1_Content"><text:a xlink:type="simple" xlink:href="https://www.omgwiki.org/dido/doku.php?id=dido:public:s_cli:05_contents:01_prt:04_dll:machine" text:style-name="Internet_20_link" text:visited-style-name="Visited_20_Internet_20_Link">4.3 Machine</text:a></text:p>
                </text:list-item>
                <text:list-item>
                  <text:p text:style-name="List_20_1_Content"><text:a xlink:type="simple" xlink:href="https://www.omgwiki.org/dido/doku.php?id=dido:public:s_cli:05_contents:01_prt:04_dll:resource" text:style-name="Internet_20_link" text:visited-style-name="Visited_20_Internet_20_Link">4.4 Resource</text:a></text:p>
                </text:list-item>
                <text:list-item>
                  <text:p text:style-name="List_20_1_Content"><text:a xlink:type="simple" xlink:href="https://www.omgwiki.org/dido/doku.php?id=dido:public:s_cli:05_contents:01_prt:04_dll:volume" text:style-name="Internet_20_link" text:visited-style-name="Visited_20_Internet_20_Link">4.5 Volume</text:a></text:p>
                </text:list-item>
                <text:list-item>
                  <text:p text:style-name="List_20_1_Content"><text:a xlink:type="simple" xlink:href="https://www.omgwiki.org/dido/doku.php?id=dido:public:s_cli:05_contents:01_prt:04_dll:vm" text:style-name="Internet_20_link" text:visited-style-name="Visited_20_Internet_20_Link">4.6 Virtual Machine</text:a></text:p>
                </text:list-item>
                <text:list-item>
                  <text:p text:style-name="List_20_1_Content"><text:a xlink:type="simple" xlink:href="https://www.omgwiki.org/dido/doku.php?id=dido:public:s_cli:05_contents:01_prt:04_dll:appcontainer" text:style-name="Internet_20_link" text:visited-style-name="Visited_20_Internet_20_Link">4.7 Container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1_prt:06_dddl:start" text:style-name="Internet_20_link" text:visited-style-name="Visited_20_Internet_20_Link">5.0 DIDO Data Definition Language (DDDL)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1_prt:06_dddl:start" text:style-name="Internet_20_link" text:visited-style-name="Visited_20_Internet_20_Link">5.0 DIDO Data Definition Language (DDDL)</text:a></text:p>
                </text:list-item>
                <text:list-item>
                  <text:p text:style-name="List_20_1_Content"><text:a xlink:type="simple" xlink:href="https://www.omgwiki.org/dido/doku.php?id=dido:public:s_cli:05_contents:01_prt:06_dddl:constant" text:style-name="Internet_20_link" text:visited-style-name="Visited_20_Internet_20_Link">5.1 Constants</text:a></text:p>
                </text:list-item>
                <text:list-item>
                  <text:p text:style-name="List_20_1_Content"><text:a xlink:type="simple" xlink:href="https://www.omgwiki.org/dido/doku.php?id=dido:public:s_cli:05_contents:01_prt:06_dddl:type" text:style-name="Internet_20_link" text:visited-style-name="Visited_20_Internet_20_Link">5.2 Types</text:a></text:p>
                </text:list-item>
                <text:list-item>
                  <text:p text:style-name="List_20_1_Content"><text:a xlink:type="simple" xlink:href="https://www.omgwiki.org/dido/doku.php?id=dido:public:s_cli:05_contents:01_prt:06_dddl:objects" text:style-name="Internet_20_link" text:visited-style-name="Visited_20_Internet_20_Link">5.3 Objects</text:a></text:p>
                </text:list-item>
                <text:list-item>
                  <text:p text:style-name="List_20_1_Content"><text:a xlink:type="simple" xlink:href="https://www.omgwiki.org/dido/doku.php?id=dido:public:s_cli:05_contents:01_prt:06_dddl:aggregates" text:style-name="Internet_20_link" text:visited-style-name="Visited_20_Internet_20_Link">5.4 Aggregate</text:a></text:p>
                </text:list-item>
                <text:list-item>
                  <text:p text:style-name="List_20_1_Content"><text:a xlink:type="simple" xlink:href="https://www.omgwiki.org/dido/doku.php?id=dido:public:s_cli:05_contents:01_prt:06_dddl:oracles" text:style-name="Internet_20_link" text:visited-style-name="Visited_20_Internet_20_Link">5.5 Oracles</text:a></text:p>
                </text:list-item>
                <text:list-item>
                  <text:p text:style-name="List_20_1_Content"><text:a xlink:type="simple" xlink:href="https://www.omgwiki.org/dido/doku.php?id=dido:public:s_cli:05_contents:01_prt:06_dddl:exchanges" text:style-name="Internet_20_link" text:visited-style-name="Visited_20_Internet_20_Link">5.6 Exchanges</text:a></text:p>
                </text:list-item>
                <text:list-item>
                  <text:p text:style-name="List_20_1_Content"><text:a xlink:type="simple" xlink:href="https://www.omgwiki.org/dido/doku.php?id=dido:public:s_cli:05_contents:01_prt:06_dddl:smartcontrcts" text:style-name="Internet_20_link" text:visited-style-name="Visited_20_Internet_20_Link">5.7 Smart Contracts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1_prt:09_dml" text:style-name="Internet_20_link" text:visited-style-name="Visited_20_Internet_20_Link">6.0 DIDO Manipulation Language (DDML)</text:a></text:p>
            </text:list-item>
            <text:list-item>
              <text:p text:style-name="List_20_1_Content"><text:a xlink:type="simple" xlink:href="https://www.omgwiki.org/dido/doku.php?id=dido:public:s_cli:05_contents:01_prt:start" text:style-name="Internet_20_link" text:visited-style-name="Visited_20_Internet_20_Link">Part I: CLI Technical Details</text:a></text:p>
            </text:list-item>
          </text:list>
        </text:list-item>
        <text:list-item>
          <text:p text:style-name="List_20_1_Content"><text:a xlink:type="simple" xlink:href="https://www.omgwiki.org/dido/doku.php?id=dido:public:s_cli:05_contents:02_prt:start" text:style-name="Internet_20_link" text:visited-style-name="Visited_20_Internet_20_Link">Part II: User Scenarios</text:a></text:p>
          <text:list text:style-name="List_20_1">
            <text:list-item>
              <text:p text:style-name="List_20_1_Content"><text:a xlink:type="simple" xlink:href="https://www.omgwiki.org/dido/doku.php?id=dido:public:s_cli:05_contents:02_prt:aerospace:start" text:style-name="Internet_20_link" text:visited-style-name="Visited_20_Internet_20_Link">User Scenario: Aerospace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aerospace:start" text:style-name="Internet_20_link" text:visited-style-name="Visited_20_Internet_20_Link">User Scenario: Aerospace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agriculture:start" text:style-name="Internet_20_link" text:visited-style-name="Visited_20_Internet_20_Link">User Scenario: Agriculture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agriculture:start" text:style-name="Internet_20_link" text:visited-style-name="Visited_20_Internet_20_Link">User Scenario: Agriculture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defi:start" text:style-name="Internet_20_link" text:visited-style-name="Visited_20_Internet_20_Link">User Scenario: Decentralized Finance (DeFi)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defi:start" text:style-name="Internet_20_link" text:visited-style-name="Visited_20_Internet_20_Link">User Scenario: Decentralized Finance (DeFi)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defense:start" text:style-name="Internet_20_link" text:visited-style-name="Visited_20_Internet_20_Link">User Scenario: Defense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defense:start" text:style-name="Internet_20_link" text:visited-style-name="Visited_20_Internet_20_Link">User Scenario: Defense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disadvantaged_intermittent_links_dils:start" text:style-name="Internet_20_link" text:visited-style-name="Visited_20_Internet_20_Link">User Scenario: Disadvantaged_intermittent_links_dils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disadvantaged_intermittent_links_dils:start" text:style-name="Internet_20_link" text:visited-style-name="Visited_20_Internet_20_Link">User Scenario: Disadvantaged_intermittent_links_dils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identity:start" text:style-name="Internet_20_link" text:visited-style-name="Visited_20_Internet_20_Link">User Scenario: Identity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identity:01_problem:start" text:style-name="Internet_20_link" text:visited-style-name="Visited_20_Internet_20_Link">1.0 Problem Statement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identity:01_problem:start" text:style-name="Internet_20_link" text:visited-style-name="Visited_20_Internet_20_Link">1.0 Problem Statement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identity:02_existing:start" text:style-name="Internet_20_link" text:visited-style-name="Visited_20_Internet_20_Link">2.0 Existing Simplified System without DIDO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identity:02_existing:start" text:style-name="Internet_20_link" text:visited-style-name="Visited_20_Internet_20_Link">2.0 Existing Simplified System without DIDO</text:a></text:p>
                    </text:list-item>
                    <text:list-item>
                      <text:p text:style-name="List_20_1_Content"><text:a xlink:type="simple" xlink:href="https://www.omgwiki.org/dido/doku.php?id=dido:public:s_cli:05_contents:02_prt:identity:02_existing:02_activities" text:style-name="Internet_20_link" text:visited-style-name="Visited_20_Internet_20_Link">2.1 Activities</text:a></text:p>
                    </text:list-item>
                    <text:list-item>
                      <text:p text:style-name="List_20_1_Content"><text:a xlink:type="simple" xlink:href="https://www.omgwiki.org/dido/doku.php?id=dido:public:s_cli:05_contents:02_prt:identity:02_existing:05_issues" text:style-name="Internet_20_link" text:visited-style-name="Visited_20_Internet_20_Link">2.2 Issue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identity:03_theory:start" text:style-name="Internet_20_link" text:visited-style-name="Visited_20_Internet_20_Link">3.0 Theoretical Simplified System with DIDO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identity:03_theory:start" text:style-name="Internet_20_link" text:visited-style-name="Visited_20_Internet_20_Link">3.0 Theoretical Simplified System with DIDO</text:a></text:p>
                    </text:list-item>
                    <text:list-item>
                      <text:p text:style-name="List_20_1_Content"><text:a xlink:type="simple" xlink:href="https://www.omgwiki.org/dido/doku.php?id=dido:public:s_cli:05_contents:02_prt:identity:03_theory:02_activities" text:style-name="Internet_20_link" text:visited-style-name="Visited_20_Internet_20_Link">3.1 Activities</text:a></text:p>
                    </text:list-item>
                    <text:list-item>
                      <text:p text:style-name="List_20_1_Content"><text:a xlink:type="simple" xlink:href="https://www.omgwiki.org/dido/doku.php?id=dido:public:s_cli:05_contents:02_prt:identity:03_theory:05_issues" text:style-name="Internet_20_link" text:visited-style-name="Visited_20_Internet_20_Link">3.2 Issue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identity:start" text:style-name="Internet_20_link" text:visited-style-name="Visited_20_Internet_20_Link">User Scenario: Identity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industrial_processing:start" text:style-name="Internet_20_link" text:visited-style-name="Visited_20_Internet_20_Link">User Scenario: Industrial_processing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industrial_processing:start" text:style-name="Internet_20_link" text:visited-style-name="Visited_20_Internet_20_Link">User Scenario: Industrial_processing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medical:start" text:style-name="Internet_20_link" text:visited-style-name="Visited_20_Internet_20_Link">User Scenario: Medical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medical:01_problem:start" text:style-name="Internet_20_link" text:visited-style-name="Visited_20_Internet_20_Link">1.0 Problem Statement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medical:01_problem:start" text:style-name="Internet_20_link" text:visited-style-name="Visited_20_Internet_20_Link">1.0 Problem Statement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medical:02_existing:start" text:style-name="Internet_20_link" text:visited-style-name="Visited_20_Internet_20_Link">2.0 Existing Simplified System without DIDO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medical:02_existing:start" text:style-name="Internet_20_link" text:visited-style-name="Visited_20_Internet_20_Link">2.0 Existing Simplified System without DIDO</text:a></text:p>
                    </text:list-item>
                    <text:list-item>
                      <text:p text:style-name="List_20_1_Content"><text:a xlink:type="simple" xlink:href="https://www.omgwiki.org/dido/doku.php?id=dido:public:s_cli:05_contents:02_prt:medical:02_existing:activity" text:style-name="Internet_20_link" text:visited-style-name="Visited_20_Internet_20_Link">2.1 Existing Activities</text:a></text:p>
                    </text:list-item>
                    <text:list-item>
                      <text:p text:style-name="List_20_1_Content"><text:a xlink:type="simple" xlink:href="https://www.omgwiki.org/dido/doku.php?id=dido:public:s_cli:05_contents:02_prt:medical:02_existing:issue" text:style-name="Internet_20_link" text:visited-style-name="Visited_20_Internet_20_Link">2.2 Existing Issue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medical:03_theory:start" text:style-name="Internet_20_link" text:visited-style-name="Visited_20_Internet_20_Link">3.0 Theoretcial Simplified System with DIDO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medical:03_theory:start" text:style-name="Internet_20_link" text:visited-style-name="Visited_20_Internet_20_Link">3.0 Theoretcial Simplified System with DIDO</text:a></text:p>
                    </text:list-item>
                    <text:list-item>
                      <text:p text:style-name="List_20_1_Content"><text:a xlink:type="simple" xlink:href="https://www.omgwiki.org/dido/doku.php?id=dido:public:s_cli:05_contents:02_prt:medical:03_theory:activity" text:style-name="Internet_20_link" text:visited-style-name="Visited_20_Internet_20_Link">3.1 Theoretical Activities</text:a></text:p>
                    </text:list-item>
                    <text:list-item>
                      <text:p text:style-name="List_20_1_Content"><text:a xlink:type="simple" xlink:href="https://www.omgwiki.org/dido/doku.php?id=dido:public:s_cli:05_contents:02_prt:medical:03_theory:theory" text:style-name="Internet_20_link" text:visited-style-name="Visited_20_Internet_20_Link">3.2 Theoretical Issue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medical:start" text:style-name="Internet_20_link" text:visited-style-name="Visited_20_Internet_20_Link">User Scenario: Medical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regulation:start" text:style-name="Internet_20_link" text:visited-style-name="Visited_20_Internet_20_Link">User Scenario: Regulation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regulation:start" text:style-name="Internet_20_link" text:visited-style-name="Visited_20_Internet_20_Link">User Scenario: Regulation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supply:start" text:style-name="Internet_20_link" text:visited-style-name="Visited_20_Internet_20_Link">User Scenario: Supply Chain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2_prt:supply:01_problem:start" text:style-name="Internet_20_link" text:visited-style-name="Visited_20_Internet_20_Link">1.0 Problem Statement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supply:01_problem:start" text:style-name="Internet_20_link" text:visited-style-name="Visited_20_Internet_20_Link">1.0 Problem Statement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supply:02_existing:start" text:style-name="Internet_20_link" text:visited-style-name="Visited_20_Internet_20_Link">2.0 Existing Simplified System without DIDO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supply:02_existing:02_activities:start" text:style-name="Internet_20_link" text:visited-style-name="Visited_20_Internet_20_Link">2.1 Existing Activities</text:a></text:p>
                      <text:list text:style-name="List_20_1">
                        <text:list-item>
                          <text:p text:style-name="List_20_1_Content"><text:a xlink:type="simple" xlink:href="https://www.omgwiki.org/dido/doku.php?id=dido:public:s_cli:05_contents:02_prt:supply:02_existing:02_activities:start" text:style-name="Internet_20_link" text:visited-style-name="Visited_20_Internet_20_Link">2.1 Existing Activities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dido/doku.php?id=dido:public:s_cli:05_contents:02_prt:supply:02_existing:05_issues:start" text:style-name="Internet_20_link" text:visited-style-name="Visited_20_Internet_20_Link">2.2 Existing Issues</text:a></text:p>
                      <text:list text:style-name="List_20_1">
                        <text:list-item>
                          <text:p text:style-name="List_20_1_Content"><text:a xlink:type="simple" xlink:href="https://www.omgwiki.org/dido/doku.php?id=dido:public:s_cli:05_contents:02_prt:supply:02_existing:05_issues:start" text:style-name="Internet_20_link" text:visited-style-name="Visited_20_Internet_20_Link">2.2 Existing Issues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dido/doku.php?id=dido:public:s_cli:05_contents:02_prt:supply:02_existing:start" text:style-name="Internet_20_link" text:visited-style-name="Visited_20_Internet_20_Link">2.0 Existing Simplified System without DIDO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supply:03_theory:start" text:style-name="Internet_20_link" text:visited-style-name="Visited_20_Internet_20_Link">3.0 Theoretical Simplified System Using DIDO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2_prt:supply:03_theory:01_activities:start" text:style-name="Internet_20_link" text:visited-style-name="Visited_20_Internet_20_Link">3.1 Activities</text:a></text:p>
                      <text:list text:style-name="List_20_1">
                        <text:list-item>
                          <text:p text:style-name="List_20_1_Content"><text:a xlink:type="simple" xlink:href="https://www.omgwiki.org/dido/doku.php?id=dido:public:s_cli:05_contents:02_prt:supply:03_theory:01_activities:start" text:style-name="Internet_20_link" text:visited-style-name="Visited_20_Internet_20_Link">3.1 Activities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dido/doku.php?id=dido:public:s_cli:05_contents:02_prt:supply:03_theory:02_issue:start" text:style-name="Internet_20_link" text:visited-style-name="Visited_20_Internet_20_Link">3.2 Theoretical Issues</text:a></text:p>
                      <text:list text:style-name="List_20_1">
                        <text:list-item>
                          <text:p text:style-name="List_20_1_Content"><text:a xlink:type="simple" xlink:href="https://www.omgwiki.org/dido/doku.php?id=dido:public:s_cli:05_contents:02_prt:supply:03_theory:02_issue:01_opc:start" text:style-name="Internet_20_link" text:visited-style-name="Visited_20_Internet_20_Link">3.2.1 Organic Producer COI (OPC)</text:a></text:p>
                          <text:list text:style-name="List_20_1">
                            <text:list-item>
                              <text:p text:style-name="List_20_1_Content"><text:a xlink:type="simple" xlink:href="https://www.omgwiki.org/dido/doku.php?id=dido:public:s_cli:05_contents:02_prt:supply:03_theory:02_issue:01_opc:start" text:style-name="Internet_20_link" text:visited-style-name="Visited_20_Internet_20_Link">3.2.1 Organic Producer COI (OPC)</text:a></text:p>
                            </text:list-item>
                          </text:list>
                        </text:list-item>
                        <text:list-item>
                          <text:p text:style-name="List_20_1_Content"><text:a xlink:type="simple" xlink:href="https://www.omgwiki.org/dido/doku.php?id=dido:public:s_cli:05_contents:02_prt:supply:03_theory:02_issue:02_ascc:start" text:style-name="Internet_20_link" text:visited-style-name="Visited_20_Internet_20_Link">3.2.2 Agricultural Supply Chain CoI (ASCC)</text:a></text:p>
                          <text:list text:style-name="List_20_1">
                            <text:list-item>
                              <text:p text:style-name="List_20_1_Content"><text:a xlink:type="simple" xlink:href="https://www.omgwiki.org/dido/doku.php?id=dido:public:s_cli:05_contents:02_prt:supply:03_theory:02_issue:02_ascc:start" text:style-name="Internet_20_link" text:visited-style-name="Visited_20_Internet_20_Link">3.2.2 Agricultural Supply Chain CoI (ASCC)</text:a></text:p>
                            </text:list-item>
                          </text:list>
                        </text:list-item>
                        <text:list-item>
                          <text:p text:style-name="List_20_1_Content"><text:a xlink:type="simple" xlink:href="https://www.omgwiki.org/dido/doku.php?id=dido:public:s_cli:05_contents:02_prt:supply:03_theory:02_issue:start" text:style-name="Internet_20_link" text:visited-style-name="Visited_20_Internet_20_Link">3.2 Theoretical Issues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dido/doku.php?id=dido:public:s_cli:05_contents:02_prt:supply:03_theory:start" text:style-name="Internet_20_link" text:visited-style-name="Visited_20_Internet_20_Link">3.0 Theoretical Simplified System Using DIDO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2_prt:supply:start" text:style-name="Internet_20_link" text:visited-style-name="Visited_20_Internet_20_Link">User Scenario: Supply Chain</text:a></text:p>
                </text:list-item>
              </text:list>
            </text:list-item>
            <text:list-item>
              <text:p text:style-name="List_20_1_Content"><text:a xlink:type="simple" xlink:href="https://www.omgwiki.org/dido/doku.php?id=dido:public:s_cli:05_contents:02_prt:start" text:style-name="Internet_20_link" text:visited-style-name="Visited_20_Internet_20_Link">Part II: User Scenarios</text:a></text:p>
            </text:list-item>
          </text:list>
        </text:list-item>
        <text:list-item>
          <text:p text:style-name="List_20_1_Content"><text:a xlink:type="simple" xlink:href="https://www.omgwiki.org/dido/doku.php?id=dido:public:s_cli:05_contents:03_prt:start" text:style-name="Internet_20_link" text:visited-style-name="Visited_20_Internet_20_Link">Part III: Appendices</text:a></text:p>
          <text:list text:style-name="List_20_1">
            <text:list-item>
              <text:p text:style-name="List_20_1_Content"><text:a xlink:type="simple" xlink:href="https://www.omgwiki.org/dido/doku.php?id=dido:public:s_cli:05_contents:03_prt:08_basic_dido_objects:start" text:style-name="Internet_20_link" text:visited-style-name="Visited_20_Internet_20_Link">A.1 Basic Ethereum Data Store</text:a></text:p>
              <text:list text:style-name="List_20_1">
                <text:list-item>
                  <text:p text:style-name="List_20_1_Content"><text:a xlink:type="simple" xlink:href="https://www.omgwiki.org/dido/doku.php?id=dido:public:s_cli:05_contents:03_prt:08_basic_dido_objects:01_block:start" text:style-name="Internet_20_link" text:visited-style-name="Visited_20_Internet_20_Link">A.1.1 Block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1_block:start" text:style-name="Internet_20_link" text:visited-style-name="Visited_20_Internet_20_Link">A.1.1 Block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2_call:start" text:style-name="Internet_20_link" text:visited-style-name="Visited_20_Internet_20_Link">A.1.2 Call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2_call:start" text:style-name="Internet_20_link" text:visited-style-name="Visited_20_Internet_20_Link">A.1.2 Call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3_contract:start" text:style-name="Internet_20_link" text:visited-style-name="Visited_20_Internet_20_Link">A.1.3 Contract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3_contract:start" text:style-name="Internet_20_link" text:visited-style-name="Visited_20_Internet_20_Link">A.1.3 Contract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4_event:start" text:style-name="Internet_20_link" text:visited-style-name="Visited_20_Internet_20_Link">A.1.4 Event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4_event:start" text:style-name="Internet_20_link" text:visited-style-name="Visited_20_Internet_20_Link">A.1.4 Event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5_log:start" text:style-name="Internet_20_link" text:visited-style-name="Visited_20_Internet_20_Link">A.1.5 Log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5_log:start" text:style-name="Internet_20_link" text:visited-style-name="Visited_20_Internet_20_Link">A.1.5 Log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6_token:start" text:style-name="Internet_20_link" text:visited-style-name="Visited_20_Internet_20_Link">A.1.6 Token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6_token:start" text:style-name="Internet_20_link" text:visited-style-name="Visited_20_Internet_20_Link">A.1.6 Token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7_trace:start" text:style-name="Internet_20_link" text:visited-style-name="Visited_20_Internet_20_Link">A.1.7 Trace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7_trace:start" text:style-name="Internet_20_link" text:visited-style-name="Visited_20_Internet_20_Link">A.1.7 Trace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8_transaction:start" text:style-name="Internet_20_link" text:visited-style-name="Visited_20_Internet_20_Link">A.1.8 Transaction Class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8_transaction:start" text:style-name="Internet_20_link" text:visited-style-name="Visited_20_Internet_20_Link">A.1.8 Transaction Clas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09_json:start" text:style-name="Internet_20_link" text:visited-style-name="Visited_20_Internet_20_Link">A.1.9 JSON Support</text:a></text:p>
                  <text:list text:style-name="List_20_1">
                    <text:list-item>
                      <text:p text:style-name="List_20_1_Content"><text:a xlink:type="simple" xlink:href="https://www.omgwiki.org/dido/doku.php?id=dido:public:s_cli:05_contents:03_prt:08_basic_dido_objects:09_json:start" text:style-name="Internet_20_link" text:visited-style-name="Visited_20_Internet_20_Link">A.1.9 JSON Support</text:a></text:p>
                    </text:list-item>
                    <text:list-item>
                      <text:p text:style-name="List_20_1_Content"><text:a xlink:type="simple" xlink:href="https://www.omgwiki.org/dido/doku.php?id=dido:public:s_cli:05_contents:03_prt:08_basic_dido_objects:09_json:args" text:style-name="Internet_20_link" text:visited-style-name="Visited_20_Internet_20_Link">A.1.9.1 Args</text:a></text:p>
                    </text:list-item>
                    <text:list-item>
                      <text:p text:style-name="List_20_1_Content"><text:a xlink:type="simple" xlink:href="https://www.omgwiki.org/dido/doku.php?id=dido:public:s_cli:05_contents:03_prt:08_basic_dido_objects:09_json:links" text:style-name="Internet_20_link" text:visited-style-name="Visited_20_Internet_20_Link">A.1.9.2 Links</text:a></text:p>
                    </text:list-item>
                    <text:list-item>
                      <text:p text:style-name="List_20_1_Content"><text:a xlink:type="simple" xlink:href="https://www.omgwiki.org/dido/doku.php?id=dido:public:s_cli:05_contents:03_prt:08_basic_dido_objects:09_json:traces" text:style-name="Internet_20_link" text:visited-style-name="Visited_20_Internet_20_Link">A.1.9.3 Traces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dido/doku.php?id=dido:public:s_cli:05_contents:03_prt:08_basic_dido_objects:start" text:style-name="Internet_20_link" text:visited-style-name="Visited_20_Internet_20_Link">A.1 Basic Ethereum Data Store</text:a></text:p>
                </text:list-item>
              </text:list>
            </text:list-item>
            <text:list-item>
              <text:p text:style-name="List_20_1_Content_Last"><text:a xlink:type="simple" xlink:href="https://www.omgwiki.org/dido/doku.php?id=dido:public:s_cli:05_contents:03_prt:start" text:style-name="Internet_20_link" text:visited-style-name="Visited_20_Internet_20_Link">Part III: Appendices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0_front:4_toc</dc:title>
  </office:meta>
</office:document-meta>
</file>