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s_cli:00_front:5_preface"/><text:bookmark-start text:name="__RefHeading___f._preface_1"/><text:bookmark-start text:name="f._preface"/>f. Preface<text:bookmark-end text:name="__RefHeading___f._preface_1"/><text:bookmark-end text:name="f._preface"/></text:h>
      <text:p text:style-name="Text_20_body"><text:a xlink:type="simple" xlink:href="https://www.omgwiki.org/dido/doku.php?id=dido:public:s_cli:00_front" text:style-name="Internet_20_link" text:visited-style-name="Visited_20_Internet_20_Link">return to DIDO CLI Front Ma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0_front:5_preface</dc:title>
  </office:meta>
</office:document-meta>
</file>