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1_prt:00_intro:03_purpose"/><text:bookmark-start text:name="__RefHeading___purpose_1"/><text:bookmark-start text:name="purpose"/>1.2 Purpose<text:bookmark-end text:name="__RefHeading___purpose_1"/><text:bookmark-end text:name="purpose"/></text:h>
      <text:p text:style-name="Text_20_body"><text:a xlink:type="simple" xlink:href="https://www.omgwiki.org/dido/doku.php?id=dido:public:s_cli:05_contents:01_prt:00_intro:start" text:style-name="Internet_20_link" text:visited-style-name="Visited_20_Internet_20_Link"> Return to Introduction</text:a></text:p>
      <text:p text:style-name="Text_20_body">The purpose of the <text:a xlink:type="simple" xlink:href="https://www.omgwiki.org/dido/doku.php?id=dido:public:s_cli" text:style-name="Internet_20_link" text:visited-style-name="Visited_20_Internet_20_Link"> DIDO Command-Line-Interface Discussion Paper</text:a> developed at the <text:a xlink:type="simple" xlink:href="https://www.omgwiki.org/dido/doku.php?id=dido:public:ra:xapend:xapend.a_glossary:o:omg" text:style-name="Internet_20_link" text:visited-style-name="Visited_20_Internet_20_Link">Object Management Group® (OMG®)</text:a> is to explore and propose a well formed, formal standard <text:a xlink:type="simple" xlink:href="https://www.omgwiki.org/dido/doku.php?id=dido:public:ra:xapend:xapend.a_glossary:c:cli" text:style-name="Internet_20_link" text:visited-style-name="Visited_20_Internet_20_Link">Command Line Interface (CLI)</text:a> for use in DIDOs (more than just <text:a xlink:type="simple" xlink:href="https://www.omgwiki.org/dido/doku.php?id=dido:public:ra:xapend:xapend.a_glossary:c:cryptocurrency" text:style-name="Internet_20_link" text:visited-style-name="Visited_20_Internet_20_Link"> Cryptocurrencies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1_prt:00_intro:03_purpose</dc:title>
  </office:meta>
</office:document-meta>
</file>