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0_intro:05_contorg"/><text:bookmark-start text:name="__RefHeading___content_organization_1"/><text:bookmark-start text:name="content_organization"/>1.3 Content Organization<text:bookmark-end text:name="__RefHeading___content_organization_1"/><text:bookmark-end text:name="content_organization"/></text:h>
      <text:p text:style-name="Text_20_body"><text:a xlink:type="simple" xlink:href="https://www.omgwiki.org/dido/doku.php?id=dido:public:s_cli:05_contents:01_prt:00_intro:start" text:style-name="Internet_20_link" text:visited-style-name="Visited_20_Internet_20_Link"> Return to Introduction</text:a></text:p>
      <text:p text:style-name="Text_20_body">The DIDO CLI Discussion Paper is divided into the following areas:</text:p>
      <text:a xlink:type="simple" xlink:href="https://www.omgwiki.org/dido/doku.php?id=dido:public:s_cli:05_contents:01_prt:02_basics:start" text:style-name="Internet_20_link" text:visited-style-name="Visited_20_Internet_20_Link">2.0 DIDO CLI Background</text:a>
      <text:a xlink:type="simple" xlink:href="https://www.omgwiki.org/dido/doku.php?id=dido:public:s_cli:05_contents:01_prt:04_dll:start" text:style-name="Internet_20_link" text:visited-style-name="Visited_20_Internet_20_Link">4.0 DIDO Data Lifecycle Language (DDLL)</text:a>
      <text:a xlink:type="simple" xlink:href="https://www.omgwiki.org/dido/doku.php?id=dido:public:s_cli:05_contents:01_prt:06_dddl:start" text:style-name="Internet_20_link" text:visited-style-name="Visited_20_Internet_20_Link">5.0 DIDO Data Definition Language (DDDL)</text:a>
      <text:a xlink:type="simple" xlink:href="https://www.omgwiki.org/dido/doku.php?id=dido:public:s_cli:05_contents:01_prt:09_dml" text:style-name="Internet_20_link" text:visited-style-name="Visited_20_Internet_20_Link">6.0 DIDO Manipulation Language (DD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0_intro:05_contorg</dc:title>
  </office:meta>
</office:document-meta>
</file>