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2_basics:01_commondef:start"/><text:bookmark-start text:name="__RefHeading___common_definitions_1"/><text:bookmark-start text:name="common_definitions"/>2.1 Common Definitions<text:bookmark-end text:name="__RefHeading___common_definitions_1"/><text:bookmark-end text:name="common_definitions"/></text:h>
      <text:p text:style-name="Text_20_body"><text:a xlink:type="simple" xlink:href="https://www.omgwiki.org/dido/doku.php?id=dido:public:s_cli:05_contents:01_prt:02_basics:start" text:style-name="Internet_20_link" text:visited-style-name="Visited_20_Internet_20_Link"> Return to DIDO CLI Background</text:a></text:p>
      <text:p text:style-name="Text_20_body">The following definitions are provided for common understanding of a few essential central terms used in the discussion of a DIDO-CLI. The definition are in alphabetical order and imply no relative importance of one term over another. </text:p>
      <text:p text:style-name="Text_20_body"><text:line-break/>Definitions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1_prt:02_basics:01_commondef:api" text:style-name="Internet_20_link" text:visited-style-name="Visited_20_Internet_20_Link">2.1.1 Definition: Application Programming Interface (API)</text:a></text:p>
        </text:list-item>
        <text:list-item>
          <text:p text:style-name="List_20_1_Content"><text:a xlink:type="simple" xlink:href="https://www.omgwiki.org/dido/doku.php?id=dido:public:s_cli:05_contents:01_prt:02_basics:01_commondef:cli" text:style-name="Internet_20_link" text:visited-style-name="Visited_20_Internet_20_Link">2.1.2 Definition: Command Line Interface (CLI)</text:a></text:p>
        </text:list-item>
        <text:list-item>
          <text:p text:style-name="List_20_1_Content"><text:a xlink:type="simple" xlink:href="https://www.omgwiki.org/dido/doku.php?id=dido:public:s_cli:05_contents:01_prt:02_basics:01_commondef:platform" text:style-name="Internet_20_link" text:visited-style-name="Visited_20_Internet_20_Link">2.1.3 Definition: Platform</text:a></text:p>
        </text:list-item>
        <text:list-item>
          <text:p text:style-name="List_20_1_Content"><text:a xlink:type="simple" xlink:href="https://www.omgwiki.org/dido/doku.php?id=dido:public:s_cli:05_contents:01_prt:02_basics:01_commondef:solstack" text:style-name="Internet_20_link" text:visited-style-name="Visited_20_Internet_20_Link">2.1.4 Solution Stacks</text:a></text:p>
        </text:list-item>
        <text:list-item>
          <text:p text:style-name="List_20_1_Content"><text:a xlink:type="simple" xlink:href="https://www.omgwiki.org/dido/doku.php?id=dido:public:s_cli:05_contents:01_prt:02_basics:01_commondef:data_object" text:style-name="Internet_20_link" text:visited-style-name="Visited_20_Internet_20_Link">2.1.5 Data Object (DO)</text:a></text:p>
        </text:list-item>
        <text:list-item>
          <text:p text:style-name="List_20_1_Content_Last"><text:a xlink:type="simple" xlink:href="https://www.omgwiki.org/dido/doku.php?id=dido:public:s_cli:05_contents:01_prt:02_basics:01_commondef:mmutable" text:style-name="Internet_20_link" text:visited-style-name="Visited_20_Internet_20_Link">2.1.6 Immutable Data Object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2_basics:01_commondef:start</dc:title>
  </office:meta>
</office:document-meta>
</file>