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2_basics:02_solstack:start"/><text:bookmark-start text:name="__RefHeading___solution_stacks_1"/><text:bookmark-start text:name="solution_stacks"/>2.2 Solution Stacks<text:bookmark-end text:name="__RefHeading___solution_stacks_1"/><text:bookmark-end text:name="solution_stacks"/></text:h>
      <text:p text:style-name="Text_20_body"><text:a xlink:type="simple" xlink:href="https://www.omgwiki.org/dido/doku.php?id=dido:public:s_cli:05_contents:01_prt:02_basics:start" text:style-name="Internet_20_link" text:visited-style-name="Visited_20_Internet_20_Link"> Return to DIDO CLI Background</text:a></text:p>
      <text:p text:style-name="Text_20_body"><text:line-break/>Solution Stacks</text:p>
      <text:list text:style-name="List_20_1" text:continue-numbering="false">
        <text:list-item>
          <text:p text:style-name="List_20_1_Content_First"><text:a xlink:type="simple" xlink:href="https://www.omgwiki.org/dido/doku.php?id=dido:public:s_cli:05_contents:01_prt:02_basics:02_solstack:dbstack:start" text:style-name="Internet_20_link" text:visited-style-name="Visited_20_Internet_20_Link">2.1.2.1 Database Solution Stack</text:a></text:p>
        </text:list-item>
        <text:list-item>
          <text:p text:style-name="List_20_1_Content_Last"><text:a xlink:type="simple" xlink:href="https://www.omgwiki.org/dido/doku.php?id=dido:public:s_cli:05_contents:01_prt:02_basics:02_solstack:didostack:start" text:style-name="Internet_20_link" text:visited-style-name="Visited_20_Internet_20_Link">2.1.2.2 Proposed DIDO Solution Stac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2_basics:02_solstack:start</dc:title>
  </office:meta>
</office:document-meta>
</file>