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3_paradigim:hybrpro"/><text:bookmark-start text:name="__RefHeading___hybrid_of_functional_and_procedural_languages_1"/><text:bookmark-start text:name="hybrid_of_functional_and_procedural_languages"/>2.1.3.4 Hybrid of Functional and Procedural Languages<text:bookmark-end text:name="__RefHeading___hybrid_of_functional_and_procedural_languages_1"/><text:bookmark-end text:name="hybrid_of_functional_and_procedural_languages"/></text:h>
      <text:p text:style-name="Text_20_body"><text:a xlink:type="simple" xlink:href="https://www.omgwiki.org/dido/doku.php?id=dido:public:s_cli:05_contents:01_prt:02_basics:03_paradigim:start" text:style-name="Internet_20_link" text:visited-style-name="Visited_20_Internet_20_Link"> Return to Programming Paradigm </text:a></text:p>
      <text:p text:style-name="Text_20_body"><text:span text:style-name="Emphasis">All programming paradigms have their benefits to both education and ability. <text:a xlink:type="simple" xlink:href="https://www.omgwiki.org/dido/doku.php?id=dido:public:ra:xapend:xapend.a_glossary:f:functionallanguage" text:style-name="Internet_20_link" text:visited-style-name="Visited_20_Internet_20_Link">Functional languages</text:a> historically have been very notable in the world of scientific computing. Of course, taking a list of the most popular languages for scientific computing today, <text:span text:style-name="Strong_20_Emphasis"><text:span text:style-name="underline">it would be obvious that they are all multi-paradigm</text:span></text:span>. Object-oriented languages also have their fair share of great applications. Software development, game development, and graphics programming are all great examples of where <text:a xlink:type="simple" xlink:href="https://www.omgwiki.org/dido/doku.php?id=dido:public:ra:xapend:xapend.a_glossary:o:oop" text:style-name="Internet_20_link" text:visited-style-name="Visited_20_Internet_20_Link">object-oriented programming</text:a> is a great approach to take.</text:span><text:span text:style-name="Emphasis">The biggest note one can take from all of this information is that the future of software and <text:a xlink:type="simple" xlink:href="https://www.omgwiki.org/dido/doku.php?id=dido:public:ra:xapend:xapend.a_glossary:p:programlang" text:style-name="Internet_20_link" text:visited-style-name="Visited_20_Internet_20_Link">programming language</text:a> is multi-paradigm. It is unlikely that anyone will be creating a purely functional or object-oriented programming language anytime soon. If you ask me, this isn’t such a bad thing, as there are weaknesses and strengths to every programming approach that you take, and a lot of true optimization is performing tests to see which methodology is more efficient or better than the other overall. This also puts a bigger thumbtack into the idea that everyone should know multiple languages from multiple paradigms. With the paradigms merging using the power of generics, it is never known when one might run into a programming concept from an entirely different programming language!</text:span><text:note text:id="ftn0" text:note-class="footnote"><text:note-citation text:label="1)">1)</text:note-citation><text:note-body><text:p text:style-name="Footnote">
Emmett Boudreau,
<text:span text:style-name="underline">What Is A Programming Paradigm?</text:span>,
16 October 2020,
TowardsDataScience,
Accessed 15 April 2021,
<text:a xlink:type="simple" xlink:href="https://towardsdatascience.com/what-is-a-programming-paradigm-1259362673c2" text:style-name="Internet_20_link" text:visited-style-name="Visited_20_Internet_20_Link">https://towardsdatascience.com/what-is-a-programming-paradigm-1259362673c2</text:a>
</text:p></text:note-body></text:note>In keeping with Boundreau conclusion, <text:span text:style-name="Emphasis">“it would be obvious that they are all multi-paradigm”</text:span>, the DIDO-CLI is best served using a hybrid programming paradigm approach. Where a Functional Paradigm makes sense, it should be used and followed. Afterall, two very successful <text:a xlink:type="simple" xlink:href="https://www.omgwiki.org/dido/doku.php?id=dido:public:ra:xapend:xapend.a_glossary:c:cli" text:style-name="Internet_20_link" text:visited-style-name="Visited_20_Internet_20_Link"> CLIs</text:a>, i.e., <text:a xlink:type="simple" xlink:href="https://www.omgwiki.org/dido/doku.php?id=dido:public:ra:xapend:xapend.a_glossary:p:posix" text:style-name="Internet_20_link" text:visited-style-name="Visited_20_Internet_20_Link"> POSIX</text:a> and <text:a xlink:type="simple" xlink:href="https://www.omgwiki.org/dido/doku.php?id=dido:public:ra:xapend:xapend.a_glossary:s:sql" text:style-name="Internet_20_link" text:visited-style-name="Visited_20_Internet_20_Link">Structured Query Language (SQL)</text:a>, have demonstrated quite a bit of success using a Functional approach. However, both of these languages also have embraced the Procedural Paradigm also:</text:p>
      <text:p text:style-name="Text_20_body">SQL has Stored Procedures and triggersPOSIX has adopted the use of scriptsIn addition, Oracle RDBMS, PostgreSQL and MySQL have included support of Object Oriented Programming<text:note text:id="ftn1" text:note-class="footnote"><text:note-citation text:label="2)">2)</text:note-citation><text:note-body><text:p text:style-name="Footnote">
TutorialsPoint,
<text:span text:style-name="underline">PL/SQL - Object Oriented</text:span>,
Accessed: 15 April 2021,
<text:a xlink:type="simple" xlink:href="https://www.tutorialspoint.com/plsql/plsql_object_oriented.htm#:~:text=PL%2FSQL%20allows%20defining%20an,and%20methods%20for%20operating%20it." text:style-name="Internet_20_link" text:visited-style-name="Visited_20_Internet_20_Link">https://www.tutorialspoint.com/plsql/plsql_object_oriented.htm#:~:text=PL%2FSQL%20allows%20defining%20an,and%20methods%20for%20operating%20it.</text:a>
</text:p></text:note-body></text:note><text:note text:id="ftn2" text:note-class="footnote"><text:note-citation text:label="3)">3)</text:note-citation><text:note-body><text:p text:style-name="Footnote">
tapoueh.org,
<text:span text:style-name="underline">Object Relational Database Management System</text:span>,
22 March 2018,
Accessed: 15 April 2021,
<text:a xlink:type="simple" xlink:href="https://tapoueh.org/blog/2018/03/object-relational-database-management-system/" text:style-name="Internet_20_link" text:visited-style-name="Visited_20_Internet_20_Link">https://tapoueh.org/blog/2018/03/object-relational-database-management-system/</text:a>
</text:p></text:note-body></text:note><text:note text:id="ftn3" text:note-class="footnote"><text:note-citation text:label="4)">4)</text:note-citation><text:note-body><text:p text:style-name="Footnote">
Nick Long,
<text:span text:style-name="underline">Does MYSQL Support Object Oriented Database?</text:span>,
StackOverflow,
21 August 2013,
Accessed: 15 April 2021,
<text:a xlink:type="simple" xlink:href="https://stackoverflow.com/questions/7901907/does-mysql-support-object-oriented-database" text:style-name="Internet_20_link" text:visited-style-name="Visited_20_Internet_20_Link">https://stackoverflow.com/questions/7901907/does-mysql-support-object-oriented-database</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3_paradigim:hybrpro</dc:title>
  </office:meta>
</office:document-meta>
</file>