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3_langconst:02_reservedwords:start"/><text:bookmark-start text:name="__RefHeading___reserved_words_1"/><text:bookmark-start text:name="reserved_words"/>3.2 Reserved Words<text:bookmark-end text:name="__RefHeading___reserved_words_1"/><text:bookmark-end text:name="reserved_words"/></text:h>
      <text:p text:style-name="Text_20_body"><text:a xlink:type="simple" xlink:href="https://www.omgwiki.org/dido/doku.php?id=dido:public:s_cli:05_contents:01_prt:02_basics:start" text:style-name="Internet_20_link" text:visited-style-name="Visited_20_Internet_20_Link"> Return to DIDO CLI Background</text:a></text:p>
      <text:p text:style-name="Text_20_body"><text:span text:style-name="Strong_20_Emphasis">Reserved Words</text:span> (also called keywords) have predefined meaning within DIDO-CLI. These keywords are usually used as part of the DIDO-CLI instructions. Reserved words should not be used as identifiers for other elements like name of ports, <text:a xlink:type="simple" xlink:href="https://www.omgwiki.org/dido/doku.php?id=dido:public:ra:xapend:xapend.a_glossary:o:object" text:style-name="Internet_20_link" text:visited-style-name="Visited_20_Internet_20_Link">objects</text:a>, Oracles, etc. since it will not always be clear from the context if the <text:span text:style-name="Strong_20_Emphasis">Reserved Word</text:span> meaning is desired or the specific element.</text:p>
      <text:p text:style-name="Text_20_body"><text:span text:style-name="Strong_20_Emphasis">Note:</text:span> Each of these <text:span text:style-name="Strong_20_Emphasis">Reserved Word</text:span> meanings are provided in the <text:a xlink:type="simple" xlink:href="https://www.omgwiki.org/dido/doku.php?id=dido:public:s_cli:1_part:05_contents:05_contents:02_basics:grammar" text:style-name="Internet_20_link" text:visited-style-name="Visited_20_Internet_20_Link"> Grammar section</text:a>. The meaning of the Reserved Word is variable depending on the context. The meaning of the word VOID is context-sensitive.AGGREGATE ASCREATEDEFAULTDEFINEEXCHANGEFROMINFORMATIONINTOINVOKELOGMACHINENOTNULLOBJECTOFONORACLEPORTPOSTRECORDREFRESHSELECTSERVICESTARTSTATICSTOPSTORETIMEOUTTOTRANSACTIONTRANSFERUNIONUSINGVALUESVALUESVOLUMEWARNINGWHENWHEREV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3_langconst:02_reservedwords:start</dc:title>
  </office:meta>
</office:document-meta>
</file>