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s_cli:05_contents:01_prt:03_langconst:03_operator:start"/><text:bookmark-start text:name="__RefHeading___operators_1"/><text:bookmark-start text:name="operators"/>3.3 Operators<text:bookmark-end text:name="__RefHeading___operators_1"/><text:bookmark-end text:name="operators"/></text:h>
      <text:p text:style-name="Text_20_body"><text:a xlink:type="simple" xlink:href="https://www.omgwiki.org/dido/doku.php?id=dido:public:s_cli:05_contents:01_prt:02_basics:start" text:style-name="Internet_20_link" text:visited-style-name="Visited_20_Internet_20_Link"> Return to DIDO CLI Background</text:a></text:p>
      <text:h text:style-name="Heading_20_2" text:outline-level="2"><text:bookmark-start text:name="__RefHeading___multi_character_operators_2"/><text:bookmark-start text:name="multi_character_operators"/>MULTI_CHARACTER_OPERATORS<text:bookmark-end text:name="__RefHeading___multi_character_operators_2"/><text:bookmark-end text:name="multi_character_operators"/></text:h>
      <text:p text:style-name="Text_20_body"><text:a xlink:type="simple" xlink:href="#dido:public:s_cli:05_contents:01_prt:03_langconst:03_operator:start" text:style-name="Local_20_link" text:visited-style-name="Visited_20_Local_20_Link"> Return to Top</text:a></text:p>
      <text:h text:style-name="Heading_20_3" text:outline-level="3"><text:bookmark-start text:name="__RefHeading___addition_assignmenmt_3"/><text:bookmark-start text:name="addition_assignmenmt"/>ADDITION_ASSIGNMENMT<text:bookmark-end text:name="__RefHeading___addition_assignmenmt_3"/><text:bookmark-end text:name="addition_assignmenmt"/></text:h>
      <text:p text:style-name="Text_20_body"><text:a xlink:type="simple" xlink:href="#__RefHeading___multi_character_operators_2" text:style-name="Local_20_link" text:visited-style-name="Visited_20_Local_20_Link"> Return to MULTI_CHARACTER_OPERATORS</text:a></text:p>
      <text:p text:style-name="Text_20_body">The addition arithmetic operator '+' for numeric values or the concatenation operator for text strings. </text:p>
      <text:p text:style-name="Preformatted_20_Text">ADDITION_ASSIGNMENMT ::= "(\+\=)"</text:p>
      <text:h text:style-name="Heading_20_3" text:outline-level="3"><text:bookmark-start text:name="__RefHeading___greater_than_or_equal_to_4"/><text:bookmark-start text:name="greater_than_or_equal_to"/>GREATER_THAN_OR_EQUAL_TO<text:bookmark-end text:name="__RefHeading___greater_than_or_equal_to_4"/><text:bookmark-end text:name="greater_than_or_equal_to"/></text:h>
      <text:p text:style-name="Text_20_body"><text:a xlink:type="simple" xlink:href="#__RefHeading___multi_character_operators_2" text:style-name="Local_20_link" text:visited-style-name="Visited_20_Local_20_Link"> Return to MULTI_CHARACTER_OPERATORS</text:a></text:p>
      <text:p text:style-name="Text_20_body">The greater-than-or-equal-to comparison operator '+='.</text:p>
      <text:p text:style-name="Preformatted_20_Text">GREATER_THAN_OR_EQUAL_TO ::= "(\&gt;\=)"</text:p>
      <text:h text:style-name="Heading_20_3" text:outline-level="3"><text:bookmark-start text:name="__RefHeading___less_than_or_equal_to_5"/><text:bookmark-start text:name="less_than_or_equal_to"/>LESS_THAN_OR_EQUAL_TO<text:bookmark-end text:name="__RefHeading___less_than_or_equal_to_5"/><text:bookmark-end text:name="less_than_or_equal_to"/></text:h>
      <text:p text:style-name="Text_20_body"><text:a xlink:type="simple" xlink:href="#__RefHeading___multi_character_operators_2" text:style-name="Local_20_link" text:visited-style-name="Visited_20_Local_20_Link"> Return to MULTI_CHARACTER_OPERATORS</text:a></text:p>
      <text:p text:style-name="Text_20_body">The less-than-or-equal-to comparison operator '&lt;'.</text:p>
      <text:p text:style-name="Preformatted_20_Text">LESS_THAN_OR_EQUAL_TO ::= "(\&lt;\=)"</text:p>
      <text:h text:style-name="Heading_20_3" text:outline-level="3"><text:bookmark-start text:name="__RefHeading___not_equal_to_6"/><text:bookmark-start text:name="not_equal_to"/>NOT_EQUAL_TO<text:bookmark-end text:name="__RefHeading___not_equal_to_6"/><text:bookmark-end text:name="not_equal_to"/></text:h>
      <text:p text:style-name="Text_20_body"><text:a xlink:type="simple" xlink:href="#__RefHeading___multi_character_operators_2" text:style-name="Local_20_link" text:visited-style-name="Visited_20_Local_20_Link"> Return to MULTI_CHARACTER_OPERATORS</text:a></text:p>
      <text:p text:style-name="Text_20_body">The not-equal-to comparison operator '!=' or '&lt;&gt;'.</text:p>
      <text:p text:style-name="Preformatted_20_Text">NOT_EQUAL_TO ::= "(\!\=)(|\&lt;\&gt;)"</text:p>
      <text:h text:style-name="Heading_20_3" text:outline-level="3"><text:bookmark-start text:name="__RefHeading___shift_left_7"/><text:bookmark-start text:name="shift_left"/>SHIFT_LEFT<text:bookmark-end text:name="__RefHeading___shift_left_7"/><text:bookmark-end text:name="shift_left"/></text:h>
      <text:p text:style-name="Text_20_body"><text:a xlink:type="simple" xlink:href="#__RefHeading___multi_character_operators_2" text:style-name="Local_20_link" text:visited-style-name="Visited_20_Local_20_Link"> Return to MULTI_CHARACTER_OPERATORS</text:a></text:p>
      <text:p text:style-name="Text_20_body">The bitwise shift-left operator '&lt;&lt;'.</text:p>
      <text:p text:style-name="Preformatted_20_Text">SHIFT_LEFT ::= "(\&lt;\&lt;)"</text:p>
      <text:h text:style-name="Heading_20_3" text:outline-level="3"><text:bookmark-start text:name="__RefHeading___shift_right_8"/><text:bookmark-start text:name="shift_right"/>SHIFT_RIGHT<text:bookmark-end text:name="__RefHeading___shift_right_8"/><text:bookmark-end text:name="shift_right"/></text:h>
      <text:p text:style-name="Text_20_body"><text:a xlink:type="simple" xlink:href="#__RefHeading___multi_character_operators_2" text:style-name="Local_20_link" text:visited-style-name="Visited_20_Local_20_Link"> Return to MULTI_CHARACTER_OPERATORS</text:a></text:p>
      <text:p text:style-name="Text_20_body">The bitwise shift-right operator '&lt;&lt;'.</text:p>
      <text:p text:style-name="Preformatted_20_Text">SHIFT_RIGHT ::= "(\&gt;\&gt;)"</text:p>
      <text:h text:style-name="Heading_20_3" text:outline-level="3"><text:bookmark-start text:name="__RefHeading___subtraction_assignmenmt_9"/><text:bookmark-start text:name="subtraction_assignmenmt"/>SUBTRACTION_ASSIGNMENMT<text:bookmark-end text:name="__RefHeading___subtraction_assignmenmt_9"/><text:bookmark-end text:name="subtraction_assignmenmt"/></text:h>
      <text:p text:style-name="Text_20_body"><text:a xlink:type="simple" xlink:href="#__RefHeading___multi_character_operators_2" text:style-name="Local_20_link" text:visited-style-name="Visited_20_Local_20_Link"> Return to MULTI_CHARACTER_OPERATORS</text:a></text:p>
      <text:p text:style-name="Text_20_body">The subtraction arithmetic operator '-=' for numeric values. </text:p>
      <text:p text:style-name="Preformatted_20_Text">SUBTRACTION_ASSIGNMENMT ::= "(\-\=)"</text:p>
      <text:h text:style-name="Heading_20_3" text:outline-level="3"><text:bookmark-start text:name="__RefHeading___inclusive_list_10"/><text:bookmark-start text:name="inclusive_list"/>Inclusive List<text:bookmark-end text:name="__RefHeading___inclusive_list_10"/><text:bookmark-end text:name="inclusive_list"/></text:h>
      <text:p text:style-name="Text_20_body"><text:a xlink:type="simple" xlink:href="#__RefHeading___multi_character_operators_2" text:style-name="Local_20_link" text:visited-style-name="Visited_20_Local_20_Link"> Return to MULTI_CHARACTER_OPERATORS</text:a></text:p>
      <text:p text:style-name="Text_20_body">The following is an inclusive list of the MULTI_CHARACTER_OPERATORS:</text:p>
      <text:p text:style-name="Preformatted_20_Text">MULTI_CHARACTER_OPERATORS <text:line-break/><text:s text:c="2"/>::= ADDITION_ASSIGNMENMT<text:line-break/><text:s text:c="4"/>| GREATER_THAN_OR_EQUAL_TO<text:line-break/><text:s text:c="4"/>| LESS_THAN_OR_EQUAL_TO<text:line-break/><text:s text:c="4"/>| NOT_EQUAL_TO<text:line-break/><text:s text:c="4"/>| SHIFT_LEFT<text:line-break/><text:s text:c="4"/>| SHIFT_RIGHT<text:line-break/><text:s text:c="4"/>| SUBTRACTION_ASSIGNMENMT</text:p>
      <text:h text:style-name="Heading_20_2" text:outline-level="2"><text:bookmark-start text:name="__RefHeading___single_character_operators_11"/><text:bookmark-start text:name="single_character_operators"/>SINGLE_CHARACTER_OPERATORS<text:bookmark-end text:name="__RefHeading___single_character_operators_11"/><text:bookmark-end text:name="single_character_operators"/></text:h>
      <text:p text:style-name="Text_20_body"><text:a xlink:type="simple" xlink:href="#dido:public:s_cli:05_contents:01_prt:03_langconst:03_operator:start" text:style-name="Local_20_link" text:visited-style-name="Visited_20_Local_20_Link"> Return to Top</text:a></text:p>
      <text:h text:style-name="Heading_20_3" text:outline-level="3"><text:bookmark-start text:name="__RefHeading___addition_12"/><text:bookmark-start text:name="addition"/>ADDITION<text:bookmark-end text:name="__RefHeading___addition_12"/><text:bookmark-end text:name="addition"/></text:h>
      <text:p text:style-name="Text_20_body"><text:a xlink:type="simple" xlink:href="#__RefHeading___single_character_operators_11" text:style-name="Local_20_link" text:visited-style-name="Visited_20_Local_20_Link"> Return to SINGLE_CHARACTER_OPERATORS</text:a></text:p>
      <text:p text:style-name="Text_20_body">The addition arithmetic operator '+' for numeric values or the concatenation operator for text strings. </text:p>
      <text:p text:style-name="Preformatted_20_Text">ADDITION ::= "(\+)"</text:p>
      <text:h text:style-name="Heading_20_3" text:outline-level="3"><text:bookmark-start text:name="__RefHeading___division_13"/><text:bookmark-start text:name="division"/>DIVISION<text:bookmark-end text:name="__RefHeading___division_13"/><text:bookmark-end text:name="division"/></text:h>
      <text:p text:style-name="Text_20_body"><text:a xlink:type="simple" xlink:href="#__RefHeading___single_character_operators_11" text:style-name="Local_20_link" text:visited-style-name="Visited_20_Local_20_Link"> Return to SINGLE_CHARACTER_OPERATORS</text:a></text:p>
      <text:p text:style-name="Text_20_body">The addition division operator '/' for numeric values. </text:p>
      <text:p text:style-name="Preformatted_20_Text">DIVISION ::= "(\/)"</text:p>
      <text:h text:style-name="Heading_20_3" text:outline-level="3"><text:bookmark-start text:name="__RefHeading___greater_than_14"/><text:bookmark-start text:name="greater_than"/>GREATER_THAN<text:bookmark-end text:name="__RefHeading___greater_than_14"/><text:bookmark-end text:name="greater_than"/></text:h>
      <text:p text:style-name="Text_20_body"><text:a xlink:type="simple" xlink:href="#__RefHeading___single_character_operators_11" text:style-name="Local_20_link" text:visited-style-name="Visited_20_Local_20_Link"> Return to SINGLE_CHARACTER_OPERATORS</text:a></text:p>
      <text:p text:style-name="Text_20_body">The great-than comparison operator '&gt;' for numeric values. </text:p>
      <text:p text:style-name="Preformatted_20_Text">GREATER_THAN::= "(\&lt;)"</text:p>
      <text:h text:style-name="Heading_20_3" text:outline-level="3"><text:bookmark-start text:name="__RefHeading___less_than_15"/><text:bookmark-start text:name="less_than"/>LESS_THAN<text:bookmark-end text:name="__RefHeading___less_than_15"/><text:bookmark-end text:name="less_than"/></text:h>
      <text:p text:style-name="Text_20_body"><text:a xlink:type="simple" xlink:href="#__RefHeading___single_character_operators_11" text:style-name="Local_20_link" text:visited-style-name="Visited_20_Local_20_Link"> Return to SINGLE_CHARACTER_OPERATORS</text:a></text:p>
      <text:p text:style-name="Text_20_body">The less-than comparison operator '&lt;' for numeric values. </text:p>
      <text:p text:style-name="Preformatted_20_Text">LESS_THAN::= "(\&lt;)"</text:p>
      <text:h text:style-name="Heading_20_3" text:outline-level="3"><text:bookmark-start text:name="__RefHeading___modulo_16"/><text:bookmark-start text:name="modulo"/>MODULO<text:bookmark-end text:name="__RefHeading___modulo_16"/><text:bookmark-end text:name="modulo"/></text:h>
      <text:p text:style-name="Text_20_body"><text:a xlink:type="simple" xlink:href="#__RefHeading___single_character_operators_11" text:style-name="Local_20_link" text:visited-style-name="Visited_20_Local_20_Link"> Return to SINGLE_CHARACTER_OPERATORS</text:a></text:p>
      <text:p text:style-name="Text_20_body">The modulo arithmetic operator '%' for numeric values. </text:p>
      <text:p text:style-name="Preformatted_20_Text">MODULO ::= "(\%)"</text:p>
      <text:h text:style-name="Heading_20_3" text:outline-level="3"><text:bookmark-start text:name="__RefHeading___multiplication_17"/><text:bookmark-start text:name="multiplication"/>MULTIPLICATION<text:bookmark-end text:name="__RefHeading___multiplication_17"/><text:bookmark-end text:name="multiplication"/></text:h>
      <text:p text:style-name="Text_20_body"><text:a xlink:type="simple" xlink:href="#__RefHeading___single_character_operators_11" text:style-name="Local_20_link" text:visited-style-name="Visited_20_Local_20_Link"> Return to SINGLE_CHARACTER_OPERATORS</text:a></text:p>
      <text:p text:style-name="Text_20_body">The multiplication division operator '/' for numeric values. </text:p>
      <text:p text:style-name="Preformatted_20_Text">MULTIPLICATION ::= "(\*)"</text:p>
      <text:h text:style-name="Heading_20_3" text:outline-level="3"><text:bookmark-start text:name="__RefHeading___to_the_power_18"/><text:bookmark-start text:name="to_the_power"/>TO_THE_POWER<text:bookmark-end text:name="__RefHeading___to_the_power_18"/><text:bookmark-end text:name="to_the_power"/></text:h>
      <text:p text:style-name="Text_20_body"><text:a xlink:type="simple" xlink:href="#__RefHeading___single_character_operators_11" text:style-name="Local_20_link" text:visited-style-name="Visited_20_Local_20_Link"> Return to SINGLE_CHARACTER_OPERATORS</text:a></text:p>
      <text:p text:style-name="Text_20_body">The exponential operator '^' for numeric values. </text:p>
      <text:p text:style-name="Preformatted_20_Text">TO_THE_POWER ::= "(\^)"</text:p>
      <text:h text:style-name="Heading_20_3" text:outline-level="3"><text:bookmark-start text:name="__RefHeading___subtraction_19"/><text:bookmark-start text:name="subtraction"/>SUBTRACTION<text:bookmark-end text:name="__RefHeading___subtraction_19"/><text:bookmark-end text:name="subtraction"/></text:h>
      <text:p text:style-name="Text_20_body"><text:a xlink:type="simple" xlink:href="#__RefHeading___single_character_operators_11" text:style-name="Local_20_link" text:visited-style-name="Visited_20_Local_20_Link"> Return to SINGLE_CHARACTER_OPERATORS</text:a></text:p>
      <text:p text:style-name="Text_20_body">The subtraction arithmetic operator '+' for numeric values</text:p>
      <text:p text:style-name="Preformatted_20_Text">SUBTRACTION ::= "(\-)"</text:p>
      <text:h text:style-name="Heading_20_3" text:outline-level="3"><text:bookmark-start text:name="__RefHeading___inclusive_list_20"/><text:bookmark-start text:name="inclusive_list1"/>Inclusive List<text:bookmark-end text:name="__RefHeading___inclusive_list_20"/><text:bookmark-end text:name="inclusive_list1"/></text:h>
      <text:p text:style-name="Text_20_body"><text:a xlink:type="simple" xlink:href="#__RefHeading___single_character_operators_11" text:style-name="Local_20_link" text:visited-style-name="Visited_20_Local_20_Link"> Return to SINGLE_CHARACTER_OPERATORS</text:a></text:p>
      <text:p text:style-name="Text_20_body">The following are the Single Characters</text:p>
      <text:p text:style-name="Preformatted_20_Text"><text:line-break/>MULTI_CHARACTER_OPERATORS <text:line-break/><text:s text:c="2"/>::= ADDITION<text:line-break/><text:s text:c="4"/>| DIVISION<text:line-break/><text:s text:c="4"/>| GREATER_THAN<text:line-break/><text:s text:c="4"/>| LESS_THAN<text:line-break/><text:s text:c="4"/>| MODULO<text:line-break/><text:s text:c="4"/>| MULTIPLICATION<text:line-break/><text:s text:c="4"/>| TO_THE_POWER<text:line-break/><text:s text:c="4"/>| SUBTRACTION</text:p>
      <text:p text:style-name="Preformatted_20_Text">::= "[\(\)\[\]\{\}\%\/\*\+\-\&lt;\&gt;\=\:\&amp;\|\^]"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s_cli:05_contents:01_prt:03_langconst:03_operator:start</dc:title>
  </office:meta>
</office:document-meta>
</file>