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3_langconst:04_operations:start"/><text:bookmark-start text:name="__RefHeading___operations_1"/><text:bookmark-start text:name="operations"/>3.4 Operations<text:bookmark-end text:name="__RefHeading___operations_1"/><text:bookmark-end text:name="operations"/></text:h>
      <text:p text:style-name="Text_20_body"><text:a xlink:type="simple" xlink:href="https://www.omgwiki.org/dido/doku.php?id=dido:public:s_cli:05_contents:01_prt:02_basics:start" text:style-name="Internet_20_link" text:visited-style-name="Visited_20_Internet_20_Link"> Return to DIDO CLI Background</text:a></text:p>
      <text:h text:style-name="Heading_20_2" text:outline-level="2"><text:bookmark-start text:name="__RefHeading___camelcase_2"/><text:bookmark-start text:name="camelcase"/>CamelCase<text:bookmark-end text:name="__RefHeading___camelcase_2"/><text:bookmark-end text:name="camelcas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CamelCase</text:span> strips leading and trailing blanks, converts multiple whitespace characters to a single space, converts the text to LowerCase and then Uppercases the first letter of each word.</text:p>
      <text:p text:style-name="Preformatted_20_Text">CamelCase ::= ( IN TextValue ) RETURN TextValue;</text:p>
      <text:h text:style-name="Heading_20_5" text:outline-level="5"><text:bookmark-start text:name="__RefHeading___example_3"/><text:bookmark-start text:name="example"/>Example<text:bookmark-end text:name="__RefHeading___example_3"/><text:bookmark-end text:name="example"/></text:h>
      <text:p text:style-name="Preformatted_20_Text"><text:s text:c="3"/>myTextString = "<text:s text:c="2"/>This is<text:s text:c="3"/>a<text:s text:c="2"/>Test";<text:line-break/><text:s text:c="3"/>echo CamelCase(myTextString);</text:p>
      <text:h text:style-name="Heading_20_5" text:outline-level="5"><text:bookmark-start text:name="__RefHeading___results_in_4"/><text:bookmark-start text:name="results_in"/>Results In<text:bookmark-end text:name="__RefHeading___results_in_4"/><text:bookmark-end text:name="results_in"/></text:h>
      <text:p text:style-name="Preformatted_20_Text"><text:s text:c="3"/>"ThisIsATest"</text:p>
      <text:h text:style-name="Heading_20_2" text:outline-level="2"><text:bookmark-start text:name="__RefHeading___camelcase_5"/><text:bookmark-start text:name="camelcase1"/>camelCase<text:bookmark-end text:name="__RefHeading___camelcase_5"/><text:bookmark-end text:name="camelcase1"/></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camelCase</text:span> performs the <text:span text:style-name="Strong_20_Emphasis">CamelCase</text:span> operation and then lowercases the first letter.</text:p>
      <text:p text:style-name="Preformatted_20_Text">camelCase ::= ( IN TextValue ) RETURN TextValue;</text:p>
      <text:h text:style-name="Heading_20_5" text:outline-level="5"><text:bookmark-start text:name="__RefHeading___example_6"/><text:bookmark-start text:name="example1"/>Example<text:bookmark-end text:name="__RefHeading___example_6"/><text:bookmark-end text:name="example1"/></text:h>
      <text:p text:style-name="Preformatted_20_Text"><text:s text:c="3"/>myTextString = "<text:s text:c="2"/>This is<text:s text:c="3"/>a<text:s text:c="2"/>Test";<text:line-break/><text:s text:c="3"/>echo camelCase(myTextString);</text:p>
      <text:h text:style-name="Heading_20_5" text:outline-level="5"><text:bookmark-start text:name="__RefHeading___results_in_7"/><text:bookmark-start text:name="results_in1"/>Results In<text:bookmark-end text:name="__RefHeading___results_in_7"/><text:bookmark-end text:name="results_in1"/></text:h>
      <text:p text:style-name="Preformatted_20_Text"><text:s text:c="3"/>"thisIsATest"</text:p>
      <text:h text:style-name="Heading_20_2" text:outline-level="2"><text:bookmark-start text:name="__RefHeading___compresswhitespace_8"/><text:bookmark-start text:name="compresswhitespace"/>CompressWhiteSpace<text:bookmark-end text:name="__RefHeading___compresswhitespace_8"/><text:bookmark-end text:name="compresswhitespac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CompressWhiteSpace</text:span> converts multiple spaces within the text to a single space. It does not remove leading or trailing spaces.</text:p>
      <text:p text:style-name="Preformatted_20_Text">CompressWhiteSpace ::= ( IN TextValue ) RETURN TextValue;</text:p>
      <text:h text:style-name="Heading_20_5" text:outline-level="5"><text:bookmark-start text:name="__RefHeading___example_9"/><text:bookmark-start text:name="example2"/>Example<text:bookmark-end text:name="__RefHeading___example_9"/><text:bookmark-end text:name="example2"/></text:h>
      <text:p text:style-name="Preformatted_20_Text"><text:s text:c="3"/>myTextString = "<text:s text:c="2"/>This is<text:s text:c="3"/>a<text:s text:c="2"/>Test";<text:line-break/><text:s text:c="3"/>echo CompressWhiteSpace(myTextString);</text:p>
      <text:h text:style-name="Heading_20_5" text:outline-level="5"><text:bookmark-start text:name="__RefHeading___results_in_10"/><text:bookmark-start text:name="results_in2"/>Results In<text:bookmark-end text:name="__RefHeading___results_in_10"/><text:bookmark-end text:name="results_in2"/></text:h>
      <text:p text:style-name="Preformatted_20_Text"><text:s text:c="3"/>"This is a Test"</text:p>
      <text:h text:style-name="Heading_20_2" text:outline-level="2"><text:bookmark-start text:name="__RefHeading___currentdate_11"/><text:bookmark-start text:name="currentdate"/>CurrentDate<text:bookmark-end text:name="__RefHeading___currentdate_11"/><text:bookmark-end text:name="currentdat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CurrentDate</text:span> returns the current date from the system clock using <text:a xlink:type="simple" xlink:href="https://www.omgwiki.org/dido/doku.php?id=dido:public:ra:xapend:xapend.b_stds:tech:iso:date_time_1" text:style-name="Internet_20_link" text:visited-style-name="Visited_20_Internet_20_Link">ISO 8601-1:2019 Date and time -- Representations for information interchange -- Part 1: Basic rules</text:a>. See <text:a xlink:type="simple" xlink:href="https://www.omgwiki.org/dido/doku.php?id=dido:public:s_cli:05_contents:01_prt:03_langconst:05_types:start#datetimevalue" text:style-name="Internet_20_link" text:visited-style-name="Visited_20_Internet_20_Link"> DateTimeVAlue</text:a></text:p>
      <text:p text:style-name="Preformatted_20_Text">CurrentDate ::= ( EMPTY_PARAM ) RETURN DateValue;</text:p>
      <text:h text:style-name="Heading_20_5" text:outline-level="5"><text:bookmark-start text:name="__RefHeading___example_12"/><text:bookmark-start text:name="example3"/>Example<text:bookmark-end text:name="__RefHeading___example_12"/><text:bookmark-end text:name="example3"/></text:h>
      <text:p text:style-name="Preformatted_20_Text"><text:s text:c="3"/>myTextString = "<text:s text:c="2"/>This is<text:s text:c="3"/>a<text:s text:c="2"/>Test";<text:line-break/><text:s text:c="3"/>echo CurrentDate();</text:p>
      <text:h text:style-name="Heading_20_5" text:outline-level="5"><text:bookmark-start text:name="__RefHeading___results_in_13"/><text:bookmark-start text:name="results_in3"/>Results In<text:bookmark-end text:name="__RefHeading___results_in_13"/><text:bookmark-end text:name="results_in3"/></text:h>
      <text:p text:style-name="Text_20_body">This would be the result for 3:30 pm on September 7, 2019 in NY Eastern Daylight Savings Time (EDT)</text:p>
      <text:p text:style-name="Preformatted_20_Text"><text:s text:c="3"/>"2019-09-07T15:50-04:00"</text:p>
      <text:h text:style-name="Heading_20_2" text:outline-level="2"><text:bookmark-start text:name="__RefHeading___currenttime_14"/><text:bookmark-start text:name="currenttime"/>CurrentTime<text:bookmark-end text:name="__RefHeading___currenttime_14"/><text:bookmark-end text:name="currenttim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CurrentTime</text:span> returns the current time from the system clock. See <text:a xlink:type="simple" xlink:href="https://www.omgwiki.org/dido/doku.php?id=dido:public:s_cli:05_contents:01_prt:03_langconst:05_types:start#timestampvalue" text:style-name="Internet_20_link" text:visited-style-name="Visited_20_Internet_20_Link"> TimestampValue</text:a>.</text:p>
      <text:p text:style-name="Preformatted_20_Text">CurrentTime ::= ( EMPTY_PARAM ) RETURN TimestampValue;</text:p>
      <text:p text:style-name="Text_20_body">This would be the result for the current time in milliseconds<text:note text:id="ftn0" text:note-class="footnote"><text:note-citation text:label="1)">1)</text:note-citation><text:note-body><text:p text:style-name="Footnote">
CurrentMiillis,
Accessed 8 April 2021,
<text:a xlink:type="simple" xlink:href="https://currentmillis.com/" text:style-name="Internet_20_link" text:visited-style-name="Visited_20_Internet_20_Link">https://currentmillis.com/</text:a>
</text:p></text:note-body></text:note></text:p>
      <text:p text:style-name="Preformatted_20_Text"><text:s text:c="3"/>"1617929032476"</text:p>
      <text:h text:style-name="Heading_20_2" text:outline-level="2"><text:bookmark-start text:name="__RefHeading___isnull_15"/><text:bookmark-start text:name="isnull"/>IsNull<text:bookmark-end text:name="__RefHeading___isnull_15"/><text:bookmark-end text:name="isnull"/></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IsNull</text:span> tests if the parameter passed is has no value (i.e., <text:span text:style-name="Source_20_Text">'NULL</text:span>').</text:p>
      <text:p text:style-name="Preformatted_20_Text">IsNull ::= ( DidoObject ) RETURN BooleanValue;</text:p>
      <text:h text:style-name="Heading_20_5" text:outline-level="5"><text:bookmark-start text:name="__RefHeading___example_16"/><text:bookmark-start text:name="example4"/>Example<text:bookmark-end text:name="__RefHeading___example_16"/><text:bookmark-end text:name="example4"/></text:h>
      <text:p text:style-name="Preformatted_20_Text"><text:s text:c="3"/>myTextString = NULL;<text:line-break/><text:s text:c="3"/>echo myTextString is Null IsNull(myTextString);<text:line-break/><text:s text:c="3"/>myTextString = "<text:s text:c="2"/>This is<text:s text:c="3"/>a<text:s text:c="2"/>Test";<text:line-break/><text:s text:c="3"/>echo myTextString is Null IsNull(myTextString);<text:line-break/><text:s text:c="3"/>myTextString = "";<text:line-break/><text:s text:c="3"/>echo myTextString is Null IsNull(myTextString);</text:p>
      <text:h text:style-name="Heading_20_5" text:outline-level="5"><text:bookmark-start text:name="__RefHeading___results_in_17"/><text:bookmark-start text:name="results_in4"/>Results In<text:bookmark-end text:name="__RefHeading___results_in_17"/><text:bookmark-end text:name="results_in4"/></text:h>
      <text:p text:style-name="Text_20_body">This would be the result for 3:30 pm on September 7, 2019 in NY Eastern Daylight Savings Time (EDT)</text:p>
      <text:p text:style-name="Preformatted_20_Text"><text:s text:c="3"/>myTextString is Null TRUE<text:line-break/><text:s text:c="3"/>myTextString is Null FALSE<text:line-break/><text:s text:c="3"/>myTextString is Null FALSE</text:p>
      <text:h text:style-name="Heading_20_2" text:outline-level="2"><text:bookmark-start text:name="__RefHeading___length_18"/><text:bookmark-start text:name="length"/>Length<text:bookmark-end text:name="__RefHeading___length_18"/><text:bookmark-end text:name="length"/></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Length</text:span> returns the number of characters in the TextValue. <text:span text:style-name="Strong_20_Emphasis">Note:</text:span> if the TextValue is NULL, <text:span text:style-name="Strong_20_Emphasis">Lenght</text:span> returns a minus 1 (i.e., <text:span text:style-name="Source_20_Text">-1</text:span>).</text:p>
      <text:p text:style-name="Preformatted_20_Text">Length ::= ( IN Text ) RETURN IntegerValue;</text:p>
      <text:h text:style-name="Heading_20_5" text:outline-level="5"><text:bookmark-start text:name="__RefHeading___example_19"/><text:bookmark-start text:name="example5"/>Example<text:bookmark-end text:name="__RefHeading___example_19"/><text:bookmark-end text:name="example5"/></text:h>
      <text:p text:style-name="Preformatted_20_Text"><text:s text:c="3"/>myTextString = NULL;<text:line-break/><text:s text:c="3"/>echo length(myTextString);<text:line-break/><text:s text:c="3"/>myTextString = "";<text:line-break/><text:s text:c="3"/>echo length(myTextString);<text:line-break/><text:s text:c="3"/>myTextString = "This is a Test";<text:line-break/><text:s text:c="3"/>echo length(myTextString);</text:p>
      <text:h text:style-name="Heading_20_5" text:outline-level="5"><text:bookmark-start text:name="__RefHeading___results_in_20"/><text:bookmark-start text:name="results_in5"/>Results In<text:bookmark-end text:name="__RefHeading___results_in_20"/><text:bookmark-end text:name="results_in5"/></text:h>
      <text:p text:style-name="Preformatted_20_Text"><text:s text:c="3"/>-1<text:line-break/><text:s text:c="3"/>0<text:line-break/><text:s text:c="3"/>14</text:p>
      <text:h text:style-name="Heading_20_2" text:outline-level="2"><text:bookmark-start text:name="__RefHeading___lowercase_21"/><text:bookmark-start text:name="lowercase"/>LowerCase<text:bookmark-end text:name="__RefHeading___lowercase_21"/><text:bookmark-end text:name="lowercas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LowerCase</text:span> converts the text to LowerCase, it does not modify the whitespace.</text:p>
      <text:p text:style-name="Preformatted_20_Text">LowerCase ::= ( IN Text ) RETURN TextValue;</text:p>
      <text:h text:style-name="Heading_20_5" text:outline-level="5"><text:bookmark-start text:name="__RefHeading___example_22"/><text:bookmark-start text:name="example6"/>Example<text:bookmark-end text:name="__RefHeading___example_22"/><text:bookmark-end text:name="example6"/></text:h>
      <text:p text:style-name="Preformatted_20_Text"><text:s text:c="3"/>myTextString = "<text:s text:c="2"/>This is<text:s text:c="3"/>a<text:s text:c="2"/>Test";<text:line-break/><text:s text:c="3"/>echo LowerCase(myTextString);</text:p>
      <text:h text:style-name="Heading_20_5" text:outline-level="5"><text:bookmark-start text:name="__RefHeading___results_in_23"/><text:bookmark-start text:name="results_in6"/>Results In<text:bookmark-end text:name="__RefHeading___results_in_23"/><text:bookmark-end text:name="results_in6"/></text:h>
      <text:p text:style-name="Preformatted_20_Text"><text:s text:c="3"/>"<text:s text:c="2"/>this is<text:s text:c="3"/>a<text:s text:c="2"/>test"</text:p>
      <text:h text:style-name="Heading_20_2" text:outline-level="2"><text:bookmark-start text:name="__RefHeading___padc_24"/><text:bookmark-start text:name="padc"/>PadC<text:bookmark-end text:name="__RefHeading___padc_24"/><text:bookmark-end text:name="padc"/></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PadC</text:span> centers the TextValue within the given padding length. If the length of the Text string is longer than the padding length, the left and right characters are trimmed equally until it fits.</text:p>
      <text:p text:style-name="Preformatted_20_Text">PadC ::= ( IN TextValue, IN IntegerValue ) RETURN TextValue;</text:p>
      <text:h text:style-name="Heading_20_5" text:outline-level="5"><text:bookmark-start text:name="__RefHeading___example_25"/><text:bookmark-start text:name="example7"/>Example<text:bookmark-end text:name="__RefHeading___example_25"/><text:bookmark-end text:name="example7"/></text:h>
      <text:p text:style-name="Preformatted_20_Text"><text:s text:c="3"/>myTextString = "Test";<text:line-break/><text:s text:c="3"/>echo<text:s text:c="5"/>|...:.....|...: RULER<text:line-break/><text:s text:c="3"/>echo PadC(myTextString,15);</text:p>
      <text:h text:style-name="Heading_20_5" text:outline-level="5"><text:bookmark-start text:name="__RefHeading___results_in_26"/><text:bookmark-start text:name="results_in7"/>Results In<text:bookmark-end text:name="__RefHeading___results_in_26"/><text:bookmark-end text:name="results_in7"/></text:h>
      <text:p text:style-name="Preformatted_20_Text"> |...:.....|...: RULER<text:line-break/>"<text:s text:c="5"/>Test<text:s text:c="5"/>"</text:p>
      <text:h text:style-name="Heading_20_2" text:outline-level="2"><text:bookmark-start text:name="__RefHeading___nvl_27"/><text:bookmark-start text:name="nvl"/>NVL<text:bookmark-end text:name="__RefHeading___nvl_27"/><text:bookmark-end text:name="nvl"/></text:h>
      <text:p text:style-name="Text_20_body"><text:a xlink:type="simple" xlink:href="#dido:public:s_cli:05_contents:01_prt:03_langconst:04_operations:start" text:style-name="Local_20_link" text:visited-style-name="Visited_20_Local_20_Link"> Return to Top</text:a></text:p>
      <text:p text:style-name="Text_20_body">The <text:span text:style-name="Strong_20_Emphasis">NVL</text:span> operations evaluates the two parameters passed to it. If the first value is NOT NULL, then the first value is returned. If the first value is NULL, then the second value is returned. </text:p>
      <text:h text:style-name="Heading_20_5" text:outline-level="5"><text:bookmark-start text:name="__RefHeading___example_28"/><text:bookmark-start text:name="example8"/>Example<text:bookmark-end text:name="__RefHeading___example_28"/><text:bookmark-end text:name="example8"/></text:h>
      <text:p text:style-name="Preformatted_20_Text">value_1 : IntegerValue := NULL;<text:line-break/>value_2 : IntegerValue := "1234";<text:line-break/>value_3 : IntegerValue := NULL;<text:line-break/><text:line-break/>echo "1:2 -&gt; " + NVL ( value_1, value_2);<text:line-break/>echo "2:3 -&gt; " + NVL ( value_2, value_3);</text:p>
      <text:h text:style-name="Heading_20_5" text:outline-level="5"><text:bookmark-start text:name="__RefHeading___results_in_29"/><text:bookmark-start text:name="results_in8"/>Results In<text:bookmark-end text:name="__RefHeading___results_in_29"/><text:bookmark-end text:name="results_in8"/></text:h>
      <text:p text:style-name="Preformatted_20_Text">1:2 -&gt; 1234<text:line-break/>2:3 -&gt; 1234</text:p>
      <text:h text:style-name="Heading_20_2" text:outline-level="2"><text:bookmark-start text:name="__RefHeading___padl_30"/><text:bookmark-start text:name="padl"/>PadL<text:bookmark-end text:name="__RefHeading___padl_30"/><text:bookmark-end text:name="padl"/></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PadL</text:span> pads the TextValue to the left until the padding length is met. If the padding length is smaller than the length of the TextValue, characters are trimmed on the left until it fits. </text:p>
      <text:p text:style-name="Preformatted_20_Text">PadL ::= ( IN TextValue, IN IntegerValue ) RETURN TextValue;</text:p>
      <text:h text:style-name="Heading_20_5" text:outline-level="5"><text:bookmark-start text:name="__RefHeading___example_31"/><text:bookmark-start text:name="example9"/>Example<text:bookmark-end text:name="__RefHeading___example_31"/><text:bookmark-end text:name="example9"/></text:h>
      <text:p text:style-name="Preformatted_20_Text"><text:s text:c="3"/>myTextString = "Test";<text:line-break/><text:s text:c="3"/>echo<text:s text:c="5"/>|...:.....|...: RULER<text:line-break/><text:s text:c="3"/>echo PadL(myTextString,15);</text:p>
      <text:h text:style-name="Heading_20_5" text:outline-level="5"><text:bookmark-start text:name="__RefHeading___results_in_32"/><text:bookmark-start text:name="results_in9"/>Results In<text:bookmark-end text:name="__RefHeading___results_in_32"/><text:bookmark-end text:name="results_in9"/></text:h>
      <text:p text:style-name="Preformatted_20_Text"> |...:.....|...: RULER<text:line-break/>"<text:s text:c="11"/>Test"</text:p>
      <text:h text:style-name="Heading_20_2" text:outline-level="2"><text:bookmark-start text:name="__RefHeading___padr_33"/><text:bookmark-start text:name="padr"/>PadR<text:bookmark-end text:name="__RefHeading___padr_33"/><text:bookmark-end text:name="padr"/></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PadR</text:span> pads the TextValue to the right until the padding length is met. If the padding length is smaller than the length of the TextValue, characters are trimmed on the right until it fits. </text:p>
      <text:p text:style-name="Preformatted_20_Text">PadR ::= ( IN TextValue, IN IntegerValue ) RETURN TextValue;</text:p>
      <text:h text:style-name="Heading_20_5" text:outline-level="5"><text:bookmark-start text:name="__RefHeading___example_34"/><text:bookmark-start text:name="example10"/>Example<text:bookmark-end text:name="__RefHeading___example_34"/><text:bookmark-end text:name="example10"/></text:h>
      <text:p text:style-name="Preformatted_20_Text"><text:s text:c="3"/>myTextString = "Test";<text:line-break/><text:s text:c="3"/>echo<text:s text:c="5"/>|...:.....|...: RULER<text:line-break/><text:s text:c="3"/>echo PadL(myTextString,15);</text:p>
      <text:h text:style-name="Heading_20_5" text:outline-level="5"><text:bookmark-start text:name="__RefHeading___results_in_35"/><text:bookmark-start text:name="results_in10"/>Results In<text:bookmark-end text:name="__RefHeading___results_in_35"/><text:bookmark-end text:name="results_in10"/></text:h>
      <text:p text:style-name="Preformatted_20_Text"> |...:.....|...: RULER<text:line-break/>"Test<text:s text:c="11"/>"</text:p>
      <text:h text:style-name="Heading_20_2" text:outline-level="2"><text:bookmark-start text:name="__RefHeading___titlecase_36"/><text:bookmark-start text:name="titlecase"/>TitleCase<text:bookmark-end text:name="__RefHeading___titlecase_36"/><text:bookmark-end text:name="titlecas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TitleCase</text:span> converts the text to LowerCase, it does not modify the whitespace.</text:p>
      <text:p text:style-name="Preformatted_20_Text">TitleCase ::= ( IN TextValue ) RETURN TextValue;<text:line-break/></text:p>
      <text:h text:style-name="Heading_20_5" text:outline-level="5"><text:bookmark-start text:name="__RefHeading___example_37"/><text:bookmark-start text:name="example11"/>Example<text:bookmark-end text:name="__RefHeading___example_37"/><text:bookmark-end text:name="example11"/></text:h>
      <text:p text:style-name="Preformatted_20_Text"><text:s text:c="3"/>myTextString = "<text:s text:c="2"/>This is<text:s text:c="3"/>a<text:s text:c="2"/>TEST";<text:line-break/><text:s text:c="3"/>echo TitleCase(myTextString);</text:p>
      <text:h text:style-name="Heading_20_5" text:outline-level="5"><text:bookmark-start text:name="__RefHeading___results_in_38"/><text:bookmark-start text:name="results_in11"/>Results In<text:bookmark-end text:name="__RefHeading___results_in_38"/><text:bookmark-end text:name="results_in11"/></text:h>
      <text:p text:style-name="Preformatted_20_Text"><text:s text:c="3"/>"<text:s text:c="2"/>This Is<text:s text:c="3"/>A<text:s text:c="2"/>Test"</text:p>
      <text:h text:style-name="Heading_20_2" text:outline-level="2"><text:bookmark-start text:name="__RefHeading___trim_39"/><text:bookmark-start text:name="trim"/>Trim<text:bookmark-end text:name="__RefHeading___trim_39"/><text:bookmark-end text:name="trim"/></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Trim</text:span> trims all leading and trailing <text:a xlink:type="simple" xlink:href="https://www.omgwiki.org/dido/doku.php?id=dido:public:s_cli:05_contents:01_prt:03_langconst:06_constants:start#whitespace" text:style-name="Internet_20_link" text:visited-style-name="Visited_20_Internet_20_Link">whitespace</text:a> from the line.</text:p>
      <text:p text:style-name="Preformatted_20_Text">Trim ::= Trim( IN TextValue ) RETURN TextValue;</text:p>
      <text:h text:style-name="Heading_20_5" text:outline-level="5"><text:bookmark-start text:name="__RefHeading___example_40"/><text:bookmark-start text:name="example12"/>Example<text:bookmark-end text:name="__RefHeading___example_40"/><text:bookmark-end text:name="example12"/></text:h>
      <text:p text:style-name="Preformatted_20_Text"><text:s text:c="3"/>myTextString = "<text:s text:c="2"/>This is<text:s text:c="3"/>a<text:s text:c="2"/>TEST<text:s text:c="2"/>";<text:line-break/><text:s text:c="3"/>echo Trim(myTextString);</text:p>
      <text:h text:style-name="Heading_20_5" text:outline-level="5"><text:bookmark-start text:name="__RefHeading___results_in_41"/><text:bookmark-start text:name="results_in12"/>Results In<text:bookmark-end text:name="__RefHeading___results_in_41"/><text:bookmark-end text:name="results_in12"/></text:h>
      <text:p text:style-name="Preformatted_20_Text"><text:s text:c="3"/>"This is<text:s text:c="3"/>a<text:s text:c="2"/>TEST"</text:p>
      <text:h text:style-name="Heading_20_2" text:outline-level="2"><text:bookmark-start text:name="__RefHeading___triml_42"/><text:bookmark-start text:name="triml"/>TrimL<text:bookmark-end text:name="__RefHeading___triml_42"/><text:bookmark-end text:name="triml"/></text:h>
      <text:p text:style-name="Text_20_body"><text:a xlink:type="simple" xlink:href="#dido:public:s_cli:05_contents:01_prt:03_langconst:04_operations:start" text:style-name="Local_20_link" text:visited-style-name="Visited_20_Local_20_Link"> Return to Top</text:a></text:p>
      <text:p text:style-name="Text_20_body">Trims all leading (i.e., left side)  <text:a xlink:type="simple" xlink:href="https://www.omgwiki.org/dido/doku.php?id=dido:public:s_cli:05_contents:01_prt:03_langconst:06_constants:start#whitespace" text:style-name="Internet_20_link" text:visited-style-name="Visited_20_Internet_20_Link">whitespace</text:a> from the line.</text:p>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TrimL</text:span> trims all leading <text:a xlink:type="simple" xlink:href="https://www.omgwiki.org/dido/doku.php?id=dido:public:s_cli:05_contents:01_prt:03_langconst:06_constants:start#whitespace" text:style-name="Internet_20_link" text:visited-style-name="Visited_20_Internet_20_Link">whitespace</text:a> from the line.</text:p>
      <text:p text:style-name="Preformatted_20_Text">TrimL ::= TrimL( IN TextValue ) RETURN TextValue;<text:line-break/></text:p>
      <text:h text:style-name="Heading_20_5" text:outline-level="5"><text:bookmark-start text:name="__RefHeading___example_43"/><text:bookmark-start text:name="example13"/>Example<text:bookmark-end text:name="__RefHeading___example_43"/><text:bookmark-end text:name="example13"/></text:h>
      <text:p text:style-name="Preformatted_20_Text"><text:s text:c="3"/>myTextString = "<text:s text:c="2"/>This is<text:s text:c="3"/>a<text:s text:c="2"/>TEST<text:s text:c="2"/>";<text:line-break/><text:s text:c="3"/>echo Trim(myTextString);</text:p>
      <text:h text:style-name="Heading_20_5" text:outline-level="5"><text:bookmark-start text:name="__RefHeading___results_in_44"/><text:bookmark-start text:name="results_in13"/>Results In<text:bookmark-end text:name="__RefHeading___results_in_44"/><text:bookmark-end text:name="results_in13"/></text:h>
      <text:p text:style-name="Preformatted_20_Text"><text:s text:c="3"/>"This is<text:s text:c="3"/>a<text:s text:c="2"/>TEST<text:s text:c="2"/>"</text:p>
      <text:h text:style-name="Heading_20_2" text:outline-level="2"><text:bookmark-start text:name="__RefHeading___trimr_45"/><text:bookmark-start text:name="trimr"/>TrimR<text:bookmark-end text:name="__RefHeading___trimr_45"/><text:bookmark-end text:name="trimr"/></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TrimR</text:span> trims all trailing <text:a xlink:type="simple" xlink:href="https://www.omgwiki.org/dido/doku.php?id=dido:public:s_cli:05_contents:01_prt:03_langconst:06_constants:start#whitespace" text:style-name="Internet_20_link" text:visited-style-name="Visited_20_Internet_20_Link">whitespace</text:a> from the line.</text:p>
      <text:p text:style-name="Preformatted_20_Text">TrimR ::= TrimR( IN TextValue ) RETURN TextValue;</text:p>
      <text:h text:style-name="Heading_20_2" text:outline-level="2"><text:bookmark-start text:name="__RefHeading___uppercase_46"/><text:bookmark-start text:name="uppercase"/>UpperCase<text:bookmark-end text:name="__RefHeading___uppercase_46"/><text:bookmark-end text:name="uppercas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UpperCase</text:span> converts all the <text:a xlink:type="simple" xlink:href="https://www.omgwiki.org/dido/doku.php?id=dido:public:ra:xapend:xapend.a_glossary:a:ascii" text:style-name="Internet_20_link" text:visited-style-name="Visited_20_Internet_20_Link">ASCII</text:a> characters to their Uppercase equivalents.</text:p>
      <text:p text:style-name="Preformatted_20_Text">UpperCase ::= ( IN TextValue ) RETURN TextValue;</text:p>
      <text:h text:style-name="Heading_20_5" text:outline-level="5"><text:bookmark-start text:name="__RefHeading___example_47"/><text:bookmark-start text:name="example14"/>Example<text:bookmark-end text:name="__RefHeading___example_47"/><text:bookmark-end text:name="example14"/></text:h>
      <text:p text:style-name="Preformatted_20_Text"><text:s text:c="3"/>myTextString = "This is a Test";<text:line-break/><text:s text:c="3"/>echo LowerCase(myTextString);</text:p>
      <text:h text:style-name="Heading_20_5" text:outline-level="5"><text:bookmark-start text:name="__RefHeading___results_in_48"/><text:bookmark-start text:name="results_in14"/>Results In<text:bookmark-end text:name="__RefHeading___results_in_48"/><text:bookmark-end text:name="results_in14"/></text:h>
      <text:p text:style-name="Preformatted_20_Text"><text:s text:c="3"/>"THIS IS A TEST"</text:p>
      <text:h text:style-name="Heading_20_2" text:outline-level="2"><text:bookmark-start text:name="__RefHeading___whitespacetounderscore_49"/><text:bookmark-start text:name="whitespacetounderscore"/>WhiteSpaceToUnderscore<text:bookmark-end text:name="__RefHeading___whitespacetounderscore_49"/><text:bookmark-end text:name="whitespacetounderscore"/></text:h>
      <text:p text:style-name="Text_20_body"><text:a xlink:type="simple" xlink:href="#dido:public:s_cli:05_contents:01_prt:03_langconst:04_operations:start" text:style-name="Local_20_link" text:visited-style-name="Visited_20_Local_20_Link"> Return to Top</text:a></text:p>
      <text:p text:style-name="Text_20_body"><text:span text:style-name="Strong_20_Emphasis">WhiteSpaceToUnderscore</text:span> converts all whitespace characters to underscores (<text:span text:style-name="Source_20_Text">'_</text:span>').</text:p>
      <text:p text:style-name="Preformatted_20_Text">WhiteSpaceToUnderscore ::= ( IN TextValue ) RETURN TextValue;</text:p>
      <text:h text:style-name="Heading_20_5" text:outline-level="5"><text:bookmark-start text:name="__RefHeading___example_50"/><text:bookmark-start text:name="example15"/>Example<text:bookmark-end text:name="__RefHeading___example_50"/><text:bookmark-end text:name="example15"/></text:h>
      <text:p text:style-name="Preformatted_20_Text"><text:s text:c="3"/>myTextString = " This is<text:s text:c="2"/>a TEST ";<text:line-break/><text:s text:c="3"/>echo WhiteSpaceToUnderscore(myTextString);</text:p>
      <text:h text:style-name="Heading_20_5" text:outline-level="5"><text:bookmark-start text:name="__RefHeading___results_in_51"/><text:bookmark-start text:name="results_in15"/>Results In<text:bookmark-end text:name="__RefHeading___results_in_51"/><text:bookmark-end text:name="results_in15"/></text:h>
      <text:p text:style-name="Preformatted_20_Text"><text:s text:c="3"/>"_This_is__a_TEST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3_langconst:04_operations:start</dc:title>
  </office:meta>
</office:document-meta>
</file>