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3_langconst:06_constants:start"/><text:bookmark-start text:name="__RefHeading___constants_1"/><text:bookmark-start text:name="constants"/>3.6 Constants<text:bookmark-end text:name="__RefHeading___constants_1"/><text:bookmark-end text:name="constants"/></text:h>
      <text:p text:style-name="Text_20_body"><text:a xlink:type="simple" xlink:href="https://www.omgwiki.org/dido/doku.php?id=dido:public:s_cli:05_contents:01_prt:02_basics:start" text:style-name="Internet_20_link" text:visited-style-name="Visited_20_Internet_20_Link"> Return to DIDO CLI Background</text:a></text:p>
      <text:h text:style-name="Heading_20_2" text:outline-level="2"><text:bookmark-start text:name="__RefHeading___algorithm_2"/><text:bookmark-start text:name="algorithm"/>ALGORITHM<text:bookmark-end text:name="__RefHeading___algorithm_2"/><text:bookmark-end text:name="algorithm"/></text:h>
      <text:p text:style-name="Text_20_body"><text:a xlink:type="simple" xlink:href="#dido:public:s_cli:05_contents:01_prt:03_langconst:06_constants:start" text:style-name="Local_20_link" text:visited-style-name="Visited_20_Local_20_Link"> Return to Top</text:a></text:p>
      <text:p text:style-name="Text_20_body">The name of the default algorithm used for <text:a xlink:type="simple" xlink:href="https://www.omgwiki.org/dido/doku.php?id=dido:public:ra:xapend:xapend.a_glossary:e:encryption" text:style-name="Internet_20_link" text:visited-style-name="Visited_20_Internet_20_Link">encryption</text:a>.</text:p>
      <text:p text:style-name="Preformatted_20_Text">DEFINE CONSTANT DEFAULT_ALGORITHM AS “SHA-256”;</text:p>
      <text:h text:style-name="Heading_20_2" text:outline-level="2"><text:bookmark-start text:name="__RefHeading___base_format_3"/><text:bookmark-start text:name="base_format"/>BASE_FORMAT<text:bookmark-end text:name="__RefHeading___base_format_3"/><text:bookmark-end text:name="base_format"/></text:h>
      <text:p text:style-name="Text_20_body"><text:a xlink:type="simple" xlink:href="#dido:public:s_cli:05_contents:01_prt:03_langconst:06_constants:start" text:style-name="Local_20_link" text:visited-style-name="Visited_20_Local_20_Link"> Return to Top</text:a></text:p>
      <text:p text:style-name="Text_20_body">The name of the default binary formats (i.e., width in bits) for hash and crypto keys.</text:p>
      <text:p text:style-name="Preformatted_20_Text">BINARY_FORMAT ::= "Base64";</text:p>
      <text:h text:style-name="Heading_20_2" text:outline-level="2"><text:bookmark-start text:name="__RefHeading___binary_format_4"/><text:bookmark-start text:name="binary_format"/>BINARY_FORMAT<text:bookmark-end text:name="__RefHeading___binary_format_4"/><text:bookmark-end text:name="binary_format"/></text:h>
      <text:p text:style-name="Text_20_body"><text:a xlink:type="simple" xlink:href="#dido:public:s_cli:05_contents:01_prt:03_langconst:06_constants:start" text:style-name="Local_20_link" text:visited-style-name="Visited_20_Local_20_Link"> Return to Top</text:a>
A string that can be used to designate a binary format.</text:p>
      <text:p text:style-name="Preformatted_20_Text">BINARY_FORMAT ::= "Binary";</text:p>
      <text:h text:style-name="Heading_20_2" text:outline-level="2"><text:bookmark-start text:name="__RefHeading___date_format_string_5"/><text:bookmark-start text:name="date_format_string"/>DATE_FORMAT_STRING<text:bookmark-end text:name="__RefHeading___date_format_string_5"/><text:bookmark-end text:name="date_format_string"/></text:h>
      <text:p text:style-name="Text_20_body"><text:a xlink:type="simple" xlink:href="#dido:public:s_cli:05_contents:01_prt:03_langconst:06_constants:start" text:style-name="Local_20_link" text:visited-style-name="Visited_20_Local_20_Link"> Return to Top</text:a></text:p>
      <text:p text:style-name="Text_20_body">The default string for formatting dates.</text:p>
      <text:p text:style-name="Text_20_body">YYYY - Four digit year (i.e., 2021)MM - Two digits representing for the month (i.e, 1-&gt;January, 12-&gt;December)DD - Two digits representing the day within the month (i.e., the first of january 2021 would be 2021-01-01)HH - Two digits representing the 24 hour day (i.e., 1 is 1 AM, 13 represents 1 PM).MM - Two digits representing the minute within the hour.SS - Two digits representing the second within the minute.</text:p>
      <text:p text:style-name="Preformatted_20_Text">DATE_FORMAT_STRING ::= "YYYY-MM-DD HH:MM:SS";</text:p>
      <text:h text:style-name="Heading_20_2" text:outline-level="2"><text:bookmark-start text:name="__RefHeading___false_6"/><text:bookmark-start text:name="false"/>FALSE<text:bookmark-end text:name="__RefHeading___false_6"/><text:bookmark-end text:name="false"/></text:h>
      <text:p text:style-name="Text_20_body"><text:a xlink:type="simple" xlink:href="#dido:public:s_cli:05_contents:01_prt:03_langconst:06_constants:start" text:style-name="Local_20_link" text:visited-style-name="Visited_20_Local_20_Link"> Return to Top</text:a>
The numeric constant representing the Boolean False.</text:p>
      <text:p text:style-name="Preformatted_20_Text">FALSE ::= 0;</text:p>
      <text:h text:style-name="Heading_20_2" text:outline-level="2"><text:bookmark-start text:name="__RefHeading___hex_format_7"/><text:bookmark-start text:name="hex_format"/>HEX_FORMAT<text:bookmark-end text:name="__RefHeading___hex_format_7"/><text:bookmark-end text:name="hex_format"/></text:h>
      <text:p text:style-name="Text_20_body"><text:a xlink:type="simple" xlink:href="#dido:public:s_cli:05_contents:01_prt:03_langconst:06_constants:start" text:style-name="Local_20_link" text:visited-style-name="Visited_20_Local_20_Link"> Return to Top</text:a>
A string that can be used to designate a hexadecimal format.</text:p>
      <text:p text:style-name="Preformatted_20_Text">HEX_FORMAT ::= "Hex";</text:p>
      <text:h text:style-name="Heading_20_2" text:outline-level="2"><text:bookmark-start text:name="__RefHeading___maximum_name_length_8"/><text:bookmark-start text:name="maximum_name_length"/>MAXIMUM_NAME_LENGTH<text:bookmark-end text:name="__RefHeading___maximum_name_length_8"/><text:bookmark-end text:name="maximum_name_length"/></text:h>
      <text:p text:style-name="Text_20_body"><text:a xlink:type="simple" xlink:href="#dido:public:s_cli:05_contents:01_prt:03_langconst:06_constants:start" text:style-name="Local_20_link" text:visited-style-name="Visited_20_Local_20_Link"> Return to Top</text:a>
The maximum length in characters of an object name.</text:p>
      <text:p text:style-name="Preformatted_20_Text">MAXIMUM_NAME_LENGTH ::= 30;</text:p>
      <text:h text:style-name="Heading_20_2" text:outline-level="2"><text:bookmark-start text:name="__RefHeading___null_9"/><text:bookmark-start text:name="null"/>NULL<text:bookmark-end text:name="__RefHeading___null_9"/><text:bookmark-end text:name="null"/></text:h>
      <text:p text:style-name="Text_20_body"><text:a xlink:type="simple" xlink:href="#dido:public:s_cli:05_contents:01_prt:03_langconst:06_constants:start" text:style-name="Local_20_link" text:visited-style-name="Visited_20_Local_20_Link"> Return to Top</text:a></text:p>
      <text:p text:style-name="Preformatted_20_Text">NULL ::= NULL;</text:p>
      <text:h text:style-name="Heading_20_2" text:outline-level="2"><text:bookmark-start text:name="__RefHeading___true_10"/><text:bookmark-start text:name="true"/>TRUE<text:bookmark-end text:name="__RefHeading___true_10"/><text:bookmark-end text:name="true"/></text:h>
      <text:p text:style-name="Text_20_body"><text:a xlink:type="simple" xlink:href="#dido:public:s_cli:05_contents:01_prt:03_langconst:06_constants:start" text:style-name="Local_20_link" text:visited-style-name="Visited_20_Local_20_Link"> Return to Top</text:a>
The numeric constant representing the Boolean TRUE.</text:p>
      <text:p text:style-name="Preformatted_20_Text">TRUE ::= 1;</text:p>
      <text:h text:style-name="Heading_20_2" text:outline-level="2"><text:bookmark-start text:name="__RefHeading___void_11"/><text:bookmark-start text:name="void"/>VOID<text:bookmark-end text:name="__RefHeading___void_11"/><text:bookmark-end text:name="void"/></text:h>
      <text:p text:style-name="Text_20_body"><text:a xlink:type="simple" xlink:href="#dido:public:s_cli:05_contents:01_prt:03_langconst:06_constants:start" text:style-name="Local_20_link" text:visited-style-name="Visited_20_Local_20_Link"> Return to Top</text:a></text:p>
      <text:p text:style-name="Preformatted_20_Text">VOID ::= {};</text:p>
      <text:h text:style-name="Heading_20_2" text:outline-level="2"><text:bookmark-start text:name="__RefHeading___whitespace_12"/><text:bookmark-start text:name="whitespace"/>WHITESPACE<text:bookmark-end text:name="__RefHeading___whitespace_12"/><text:bookmark-end text:name="whitespace"/></text:h>
      <text:p text:style-name="Text_20_body"><text:a xlink:type="simple" xlink:href="#dido:public:s_cli:05_contents:01_prt:03_langconst:06_constants:start" text:style-name="Local_20_link" text:visited-style-name="Visited_20_Local_20_Link"> Return to Top</text:a>
The list of characters that represent a whitespace character.</text:p>
      <text:p text:style-name="Text_20_body">' ' -  A blank character'\t' - A tab character'\r' - A carriage return character'\n' - A newline character'\f' - A form feed character</text:p>
      <text:p text:style-name="Preformatted_20_Text">WHITESPACE ::= [ \t\r\n\f]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3_langconst:06_constants:start</dc:title>
  </office:meta>
</office:document-meta>
</file>