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3_langconst:start"/><text:bookmark-start text:name="__RefHeading___dido_cli_language_constructs_1"/><text:bookmark-start text:name="dido_cli_language_constructs"/>3.0 DIDO CLI Language Constructs<text:bookmark-end text:name="__RefHeading___dido_cli_language_constructs_1"/><text:bookmark-end text:name="dido_cli_language_constructs"/></text:h>
      <text:p text:style-name="Text_20_body"><text:a xlink:type="simple" xlink:href="https://www.omgwiki.org/dido/doku.php?id=dido:public:s_cli:05_contents:01_prt:start" text:style-name="Internet_20_link" text:visited-style-name="Visited_20_Internet_20_Link"> Return to Part I</text:a></text:p>
      <text:p text:style-name="Text_20_body"><text:line-break/>Language Constructs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1_prt:03_langconst:01_namecovention:start" text:style-name="Internet_20_link" text:visited-style-name="Visited_20_Internet_20_Link">3.1 Naming Conventions</text:a></text:p>
        </text:list-item>
        <text:list-item>
          <text:p text:style-name="List_20_1_Content"><text:a xlink:type="simple" xlink:href="https://www.omgwiki.org/dido/doku.php?id=dido:public:s_cli:05_contents:01_prt:03_langconst:02_reservedwords:start" text:style-name="Internet_20_link" text:visited-style-name="Visited_20_Internet_20_Link">3.2 Reserved Words</text:a></text:p>
        </text:list-item>
        <text:list-item>
          <text:p text:style-name="List_20_1_Content"><text:a xlink:type="simple" xlink:href="https://www.omgwiki.org/dido/doku.php?id=dido:public:s_cli:05_contents:01_prt:03_langconst:03_operator:start" text:style-name="Internet_20_link" text:visited-style-name="Visited_20_Internet_20_Link">3.3 Operators</text:a></text:p>
        </text:list-item>
        <text:list-item>
          <text:p text:style-name="List_20_1_Content"><text:a xlink:type="simple" xlink:href="https://www.omgwiki.org/dido/doku.php?id=dido:public:s_cli:05_contents:01_prt:03_langconst:04_operations:start" text:style-name="Internet_20_link" text:visited-style-name="Visited_20_Internet_20_Link">3.4 Operations</text:a></text:p>
        </text:list-item>
        <text:list-item>
          <text:p text:style-name="List_20_1_Content"><text:a xlink:type="simple" xlink:href="https://www.omgwiki.org/dido/doku.php?id=dido:public:s_cli:05_contents:01_prt:03_langconst:05_types:start" text:style-name="Internet_20_link" text:visited-style-name="Visited_20_Internet_20_Link">3.5 Basic Types</text:a></text:p>
        </text:list-item>
        <text:list-item>
          <text:p text:style-name="List_20_1_Content"><text:a xlink:type="simple" xlink:href="https://www.omgwiki.org/dido/doku.php?id=dido:public:s_cli:05_contents:01_prt:03_langconst:06_constants:start" text:style-name="Internet_20_link" text:visited-style-name="Visited_20_Internet_20_Link">3.6 Constants</text:a></text:p>
        </text:list-item>
        <text:list-item>
          <text:p text:style-name="List_20_1_Content_Last"><text:a xlink:type="simple" xlink:href="https://www.omgwiki.org/dido/doku.php?id=dido:public:s_cli:05_contents:01_prt:03_langconst:07_memandstor:start" text:style-name="Internet_20_link" text:visited-style-name="Visited_20_Internet_20_Link">3.7 Memory and Storag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3_langconst:start</dc:title>
  </office:meta>
</office:document-meta>
</file>