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98.61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1_prt:04_dll:appcontainer"/><text:bookmark-start text:name="__RefHeading___container_1"/><text:bookmark-start text:name="container"/>4.7 Container<text:bookmark-end text:name="__RefHeading___container_1"/><text:bookmark-end text:name="container"/></text:h>
      <text:p text:style-name="Text_20_body"><text:a xlink:type="simple" xlink:href="https://www.omgwiki.org/dido/doku.php?id=dido:public:s_cli:05_contents:01_prt:04_dll:start" text:style-name="Internet_20_link" text:visited-style-name="Visited_20_Internet_20_Link"> Return to DidoDLL</text:a>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<text:a xlink:type="simple" xlink:href="#dido:public:s_cli:05_contents:01_prt:04_dll:appcontainer" text:style-name="Local_20_link" text:visited-style-name="Visited_20_Local_20_Link"> Return to Top</text:a>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<text:a xlink:type="simple" xlink:href="#dido:public:s_cli:05_contents:01_prt:04_dll:appcontainer" text:style-name="Local_20_link" text:visited-style-name="Visited_20_Local_20_Link"> Return to Top</text:a></text:p>
      <text:p text:style-name="Preformatted_20_Text"><text:s text:c="3"/>DEFINE CONTAINER &lt;ContaineName&gt; AS<text:line-break/><text:s text:c="6"/>IMAGE<text:s text:c="5"/>= &lt;ImageName&gt;<text:line-break/><text:s text:c="6"/>COMMAND<text:s text:c="3"/>= &lt;ShellCommand&gt;<text:line-break/><text:s text:c="6"/>ARGUMENTS = &lt;ArgmentListText&gt;</text:p>
      <text:h text:style-name="Heading_20_3" text:outline-level="3"><text:bookmark-start text:name="__RefHeading___where_4"/><text:bookmark-start text:name="where"/>Where<text:bookmark-end text:name="__RefHeading___where_4"/><text:bookmark-end text:name="where"/></text:h>
      <text:p text:style-name="Text_20_body"><text:a xlink:type="simple" xlink:href="#dido:public:s_cli:05_contents:01_prt:04_dll:appcontainer" text:style-name="Local_20_link" text:visited-style-name="Visited_20_Local_20_Link"> Return to Top</text:a></text:p>
      <text:p text:style-name="Text_20_body"><text:span text:style-name="Strong_20_Emphasis">ContaineName</text:span><text:span text:style-name="Strong_20_Emphasis">ImageName</text:span><text:span text:style-name="Strong_20_Emphasis">ShellCommand</text:span><text:span text:style-name="Strong_20_Emphasis">ArgmentListText</text:span></text:p>
      <text:h text:style-name="Heading_20_3" text:outline-level="3"><text:bookmark-start text:name="__RefHeading___examples_5"/><text:bookmark-start text:name="examples"/>Examples<text:bookmark-end text:name="__RefHeading___examples_5"/><text:bookmark-end text:name="examples"/></text:h>
      <text:p text:style-name="Text_20_body"><text:a xlink:type="simple" xlink:href="#dido:public:s_cli:05_contents:01_prt:04_dll:appcontainer" text:style-name="Local_20_link" text:visited-style-name="Visited_20_Local_20_Link"> Return to Top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3"/>DEFINE CONTAINER PeerDiscovery <text:span text:style-name="highlight_kw1">AS</text:span><text:line-break/><text:s text:c="6"/>image<text:s text:c="5"/><text:span text:style-name="highlight_sy0">=</text:span> PeerDiscovery<text:line-break/><text:s text:c="6"/>command<text:s text:c="3"/><text:span text:style-name="highlight_sy0">=</text:span> <text:span text:style-name="highlight_br0">[</text:span><text:span text:style-name="highlight_st0">"/bin/sh"</text:span><text:span text:style-name="highlight_sy0">,</text:span> <text:span text:style-name="highlight_st0">"-c"</text:span><text:span text:style-name="highlight_br0">]</text:span><text:line-break/><text:s text:c="6"/>arguments <text:span text:style-name="highlight_sy0">=</text:span> <text:span text:style-name="highlight_st0">"set -e -x; while true; do python /etc/peer_discovery.py; "</text:span><text:line-break/><text:s text:c="18"/><text:span text:style-name="highlight_st0">"sleep 15; done"</text:span>;<text:line-break/> <text:line-break/><text:s text:c="4"/>DEFINE CONTAINER fullNode <text:span text:style-name="highlight_kw1">AS</text:span><text:line-break/><text:s text:c="6"/>image<text:s text:c="5"/><text:span text:style-name="highlight_sy0">=</text:span> fullNode<text:line-break/><text:s text:c="6"/>command<text:s text:c="3"/><text:span text:style-name="highlight_sy0">=</text:span> <text:span text:style-name="highlight_br0">[</text:span><text:span text:style-name="highlight_st0">"/bin/sh"</text:span><text:span text:style-name="highlight_sy0">,</text:span> <text:span text:style-name="highlight_st0">"-c"</text:span><text:span text:style-name="highlight_br0">]</text:span><text:line-break/><text:s text:c="6"/>arguments <text:span text:style-name="highlight_sy0">=</text:span> <text:span text:style-name="highlight_st0">"set -e -x; while true; do python /etc/peer_discovery.py; "</text:span><text:line-break/><text:s text:c="18"/><text:span text:style-name="highlight_st0">"sleep 15; done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98.61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1_prt:04_dll:appcontainer</dc:title>
  </office:meta>
</office:document-meta>
</file>