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98.61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1_prt:04_dll:machine"/><text:bookmark-start text:name="__RefHeading___machine_1"/><text:bookmark-start text:name="machine"/>4.3 Machine<text:bookmark-end text:name="__RefHeading___machine_1"/><text:bookmark-end text:name="machine"/></text:h>
      <text:p text:style-name="Text_20_body"><text:a xlink:type="simple" xlink:href="https://www.omgwiki.org/dido/doku.php?id=dido:public:s_cli:05_contents:01_prt:04_dll:start" text:style-name="Internet_20_link" text:visited-style-name="Visited_20_Internet_20_Link"> Return to DidoDLL</text:a>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<text:a xlink:type="simple" xlink:href="#dido:public:s_cli:05_contents:01_prt:04_dll:machine" text:style-name="Local_20_link" text:visited-style-name="Visited_20_Local_20_Link"> Return to Top</text:a>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<text:a xlink:type="simple" xlink:href="#dido:public:s_cli:05_contents:01_prt:04_dll:machine" text:style-name="Local_20_link" text:visited-style-name="Visited_20_Local_20_Link"> Return to Top</text:a></text:p>
      <text:p text:style-name="Preformatted_20_Text"><text:s text:c="3"/>DEFINE MACHINE &lt;MachineName&gt; AS<text:line-break/><text:s text:c="6"/>MEMORY<text:s text:c="4"/>= &lt;memorySize&gt; &lt;MemoryUnits&gt;<text:line-break/><text:s text:c="6"/>CPU<text:s text:c="7"/>= &lt;speed&gt; &lt;SpeedUnits&gt;</text:p>
      <text:h text:style-name="Heading_20_3" text:outline-level="3"><text:bookmark-start text:name="__RefHeading___where_4"/><text:bookmark-start text:name="where"/>Where<text:bookmark-end text:name="__RefHeading___where_4"/><text:bookmark-end text:name="where"/></text:h>
      <text:p text:style-name="Text_20_body"><text:a xlink:type="simple" xlink:href="#dido:public:s_cli:05_contents:01_prt:04_dll:machine" text:style-name="Local_20_link" text:visited-style-name="Visited_20_Local_20_Link"> Return to Top</text:a></text:p>
      <text:p text:style-name="Text_20_body"><text:span text:style-name="Strong_20_Emphasis">MachineName</text:span> ::= textual name associated with the Machine<text:span text:style-name="Strong_20_Emphasis">MemorySize</text:span>  ::= <text:span text:style-name="Strong_20_Emphasis">MemoryUnits</text:span> ::=<text:span text:style-name="Strong_20_Emphasis">Speed</text:span>       ::=<text:span text:style-name="Strong_20_Emphasis">SpeedUnits</text:span>  ::=</text:p>
      <text:h text:style-name="Heading_20_3" text:outline-level="3"><text:bookmark-start text:name="__RefHeading___examples_5"/><text:bookmark-start text:name="examples"/>Examples<text:bookmark-end text:name="__RefHeading___examples_5"/><text:bookmark-end text:name="examples"/></text:h>
      <text:p text:style-name="Text_20_body"><text:a xlink:type="simple" xlink:href="#dido:public:s_cli:05_contents:01_prt:04_dll:machine" text:style-name="Local_20_link" text:visited-style-name="Visited_20_Local_20_Link"> Return to Top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4"/>DEFINE MACHINE avaerageMachine <text:span text:style-name="highlight_kw1">AS</text:span><text:line-break/><text:s text:c="6"/>Memory<text:s text:c="4"/><text:span text:style-name="highlight_sy0">=</text:span> <text:span text:style-name="highlight_nu0">64</text:span> mi<text:line-break/><text:s text:c="6"/>CPU<text:s text:c="7"/><text:span text:style-name="highlight_sy0">=</text:span> <text:span text:style-name="highlight_nu0">100</text:span> m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98.61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1_prt:04_dll:machine</dc:title>
  </office:meta>
</office:document-meta>
</file>