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4_dll:port"/><text:bookmark-start text:name="__RefHeading___port_1"/><text:bookmark-start text:name="port"/>4.2 Port<text:bookmark-end text:name="__RefHeading___port_1"/><text:bookmark-end text:name="port"/></text:h>
      <text:p text:style-name="Text_20_body"><text:a xlink:type="simple" xlink:href="https://www.omgwiki.org/dido/doku.php?id=dido:public:s_cli:05_contents:01_prt:04_dll:start" text:style-name="Internet_20_link" text:visited-style-name="Visited_20_Internet_20_Link"> Return to DidoDLL</text:a>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<text:a xlink:type="simple" xlink:href="#dido:public:s_cli:05_contents:01_prt:04_dll:port" text:style-name="Local_20_link" text:visited-style-name="Visited_20_Local_20_Link"> Return to Top</text:a></text:p>
      <text:p text:style-name="Text_20_body">The <text:span text:style-name="Strong_20_Emphasis">DEFINE PORT</text:span> Command is to define a named <text:a xlink:type="simple" xlink:href="https://www.omgwiki.org/dido/doku.php?id=dido:public:ra:xapend:xapend.a_glossary:p:port" text:style-name="Internet_20_link" text:visited-style-name="Visited_20_Internet_20_Link">Port Number</text:a> for use within a <text:a xlink:type="simple" xlink:href="https://www.omgwiki.org/dido/doku.php?id=dido:public:ra:xapend:xapend.a_glossary:n:node" text:style-name="Internet_20_link" text:visited-style-name="Visited_20_Internet_20_Link"> DIDO Node</text:a> in the <text:a xlink:type="simple" xlink:href="https://www.omgwiki.org/dido/doku.php?id=dido:public:ra:xapend:xapend.a_glossary:n:node_network" text:style-name="Internet_20_link" text:visited-style-name="Visited_20_Internet_20_Link">Node Network</text:a>. The Port can be used by <text:a xlink:type="simple" xlink:href="https://www.omgwiki.org/dido/doku.php?id=dido:public:ra:xapend:xapend.a_glossary:d:dapp" text:style-name="Internet_20_link" text:visited-style-name="Visited_20_Internet_20_Link">Distributed Application (ĐApp or DApp)</text:a> which run on the <text:a xlink:type="simple" xlink:href="https://www.omgwiki.org/dido/doku.php?id=dido:public:ra:xapend:xapend.a_glossary:n:node" text:style-name="Internet_20_link" text:visited-style-name="Visited_20_Internet_20_Link">Node</text:a>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<text:a xlink:type="simple" xlink:href="#dido:public:s_cli:05_contents:01_prt:04_dll:port" text:style-name="Local_20_link" text:visited-style-name="Visited_20_Local_20_Link"> Return to Top</text:a></text:p>
      <text:p text:style-name="Preformatted_20_Text">DEFINE PORT<text:s text:c="2"/>&lt;PortName&gt; AS<text:line-break/><text:s text:c="2"/>PROTOCOL<text:s text:c="3"/>= &lt;ProtocolName&gt;<text:line-break/><text:s text:c="2"/>NUMBER<text:s text:c="5"/>= &lt;PortNumber&gt;;</text:p>
      <text:h text:style-name="Heading_20_3" text:outline-level="3"><text:bookmark-start text:name="__RefHeading___where_4"/><text:bookmark-start text:name="where"/>Where<text:bookmark-end text:name="__RefHeading___where_4"/><text:bookmark-end text:name="where"/></text:h>
      <text:p text:style-name="Text_20_body"><text:span text:style-name="Strong_20_Emphasis">PortName</text:span> ::= textual name associated with the port.<text:span text:style-name="Strong_20_Emphasis">ProtocolName</text:span> ::= protocol associated with the port.<text:span text:style-name="Strong_20_Emphasis">PortNumber</text:span> ::= <text:a xlink:type="simple" xlink:href="https://www.omgwiki.org/dido/doku.php?id=dido:public:s_cli:05_contents:01_prt:04_dll:portnumbertype" text:style-name="Internet_20_link" text:visited-style-name="Visited_20_Internet_20_Link"> PortNumberType</text:a> is an integer value associated with the port. A port number uniquely identifies a network-based application on a computer. Each <text:a xlink:type="simple" xlink:href="https://www.omgwiki.org/dido/doku.php?id=dido:public:ra:xapend:xapend.a_glossary:a:application" text:style-name="Internet_20_link" text:visited-style-name="Visited_20_Internet_20_Link">application/program</text:a> is allocated a <text:a xlink:type="simple" xlink:href="https://www.omgwiki.org/dido/doku.php?id=dido:public:ra:xapend:xapend.a_glossary:00-9:16bit" text:style-name="Internet_20_link" text:visited-style-name="Visited_20_Internet_20_Link">16-Bit</text:a> integer port number. This number is assigned automatically by the <text:a xlink:type="simple" xlink:href="https://www.omgwiki.org/dido/doku.php?id=dido:public:ra:xapend:xapend.a_glossary:o:os" text:style-name="Internet_20_link" text:visited-style-name="Visited_20_Internet_20_Link">OS</text:a>, manually by the user or is set as a default for some popular applications. </text:p>
      <text:h text:style-name="Heading_20_3" text:outline-level="3"><text:bookmark-start text:name="__RefHeading___examples_5"/><text:bookmark-start text:name="examples"/>Examples<text:bookmark-end text:name="__RefHeading___examples_5"/><text:bookmark-end text:name="examples"/></text:h>
      <text:p text:style-name="Text_20_body"><text:a xlink:type="simple" xlink:href="#dido:public:s_cli:05_contents:01_prt:04_dll:port" text:style-name="Local_20_link" text:visited-style-name="Visited_20_Local_20_Link"> Return to Top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DEFINE PORT http <text:span text:style-name="highlight_kw1">AS</text:span><text:line-break/><text:s text:c="6"/>protocol<text:s text:c="2"/><text:span text:style-name="highlight_sy0">=</text:span> TCP<text:line-break/><text:s text:c="6"/>port<text:s text:c="6"/><text:span text:style-name="highlight_sy0">=</text:span> <text:span text:style-name="highlight_nu0">8080</text:span>;<text:line-break/> <text:line-break/><text:s text:c="4"/>DEFINE PORT Discovry <text:span text:style-name="highlight_kw1">AS</text:span><text:line-break/><text:s text:c="6"/>protocol<text:s text:c="2"/><text:span text:style-name="highlight_sy0">=</text:span> UDP<text:line-break/><text:s text:c="6"/>port<text:s text:c="6"/><text:span text:style-name="highlight_sy0">=</text:span> <text:span text:style-name="highlight_nu0">30301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4_dll:port</dc:title>
  </office:meta>
</office:document-meta>
</file>