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4_dll:resource"/><text:bookmark-start text:name="__RefHeading___resource_1"/><text:bookmark-start text:name="resource"/>4.4 Resource<text:bookmark-end text:name="__RefHeading___resource_1"/><text:bookmark-end text:name="resource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<text:a xlink:type="simple" xlink:href="#dido:public:s_cli:05_contents:01_prt:04_dll:resource" text:style-name="Local_20_link" text:visited-style-name="Visited_20_Local_20_Link"> Return to Top</text:a>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<text:a xlink:type="simple" xlink:href="#dido:public:s_cli:05_contents:01_prt:04_dll:resource" text:style-name="Local_20_link" text:visited-style-name="Visited_20_Local_20_Link"> Return to Top</text:a></text:p>
      <text:h text:style-name="Heading_20_3" text:outline-level="3"><text:bookmark-start text:name="__RefHeading___where_4"/><text:bookmark-start text:name="where"/>Where<text:bookmark-end text:name="__RefHeading___where_4"/><text:bookmark-end text:name="where"/></text:h>
      <text:p text:style-name="Text_20_body"><text:a xlink:type="simple" xlink:href="#dido:public:s_cli:05_contents:01_prt:04_dll:resource" text:style-name="Local_20_link" text:visited-style-name="Visited_20_Local_20_Link"> Return to Top</text:a></text:p>
      <text:p text:style-name="Text_20_body"><text:span text:style-name="Strong_20_Emphasis">xx</text:span></text:p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ext:p text:style-name="Text_20_body"><text:a xlink:type="simple" xlink:href="#dido:public:s_cli:05_contents:01_prt:04_dll:resource" text:style-name="Local_20_link" text:visited-style-name="Visited_20_Local_20_Link"> Return to Top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4_dll:resource</dc:title>
  </office:meta>
</office:document-meta>
</file>