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98.61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4_dll:volume"/><text:bookmark-start text:name="__RefHeading___volume_1"/><text:bookmark-start text:name="volume"/>4.5 Volume<text:bookmark-end text:name="__RefHeading___volume_1"/><text:bookmark-end text:name="volume"/></text:h>
      <text:p text:style-name="Text_20_body"><text:a xlink:type="simple" xlink:href="https://www.omgwiki.org/dido/doku.php?id=dido:public:s_cli:05_contents:01_prt:04_dll:start" text:style-name="Internet_20_link" text:visited-style-name="Visited_20_Internet_20_Link"> Return to DidoDLL</text:a>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<text:a xlink:type="simple" xlink:href="#dido:public:s_cli:05_contents:01_prt:04_dll:volume" text:style-name="Local_20_link" text:visited-style-name="Visited_20_Local_20_Link"> Return to Top</text:a></text:p>
      <text:p text:style-name="Text_20_body">The purpose of the DEFINE VOLUME command is to define a localized name mapping an actual path to a directory to a symbolic name. The symbolic name provides a logical name for use throughout the DIDO CLI. This helps with maintenance because the actual path is maintained in a single location. 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<text:a xlink:type="simple" xlink:href="#dido:public:s_cli:05_contents:01_prt:04_dll:volume" text:style-name="Local_20_link" text:visited-style-name="Visited_20_Local_20_Link"> Return to Top</text:a></text:p>
      <text:p text:style-name="Preformatted_20_Text">DEFINE VOLUME &lt;VolumeName&gt; AS<text:line-break/><text:s text:c="3"/>PATH = &lt;DirectoryPath&gt;<text:line-break/><text:s text:c="3"/>MODE = &lt;DirectoryPermissions&gt;;</text:p>
      <text:h text:style-name="Heading_20_3" text:outline-level="3"><text:bookmark-start text:name="__RefHeading___where_4"/><text:bookmark-start text:name="where"/>Where<text:bookmark-end text:name="__RefHeading___where_4"/><text:bookmark-end text:name="where"/></text:h>
      <text:p text:style-name="Text_20_body"><text:a xlink:type="simple" xlink:href="#dido:public:s_cli:05_contents:01_prt:04_dll:volume" text:style-name="Local_20_link" text:visited-style-name="Visited_20_Local_20_Link"> Return to Top</text:a></text:p>
      <text:p text:style-name="Text_20_body"><text:span text:style-name="Strong_20_Emphasis">VolumeName</text:span>           ::= The symbolic name used to reference the volume throughout the DIDO CLI.<text:span text:style-name="Strong_20_Emphasis">DirectoryPath</text:span>        ::= The path to the directory associated with the volume.<text:span text:style-name="Strong_20_Emphasis">DirectoryPermissions</text:span> ::= The mode (i.e., permissions) associated with the volume (i.e., R, W, X). The default is RW.</text:p>
      <text:h text:style-name="Heading_20_3" text:outline-level="3"><text:bookmark-start text:name="__RefHeading___examples_5"/><text:bookmark-start text:name="examples"/>Examples<text:bookmark-end text:name="__RefHeading___examples_5"/><text:bookmark-end text:name="examples"/></text:h>
      <text:p text:style-name="Text_20_body"><text:a xlink:type="simple" xlink:href="#dido:public:s_cli:05_contents:01_prt:04_dll:volume" text:style-name="Local_20_link" text:visited-style-name="Visited_20_Local_20_Link"> Return to Top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4"/>DEFINE VOLUME config <text:span text:style-name="highlight_kw1">AS</text:span><text:line-break/><text:s text:c="6"/>path<text:s text:c="6"/><text:span text:style-name="highlight_sy0">=</text:span> <text:span text:style-name="highlight_st0">"/etc/myDidoRoot/"</text:span><text:line-break/><text:s text:c="6"/>mode<text:s text:c="6"/><text:span text:style-name="highlight_sy0">=</text:span> <text:span text:style-name="highlight_st0">"RX"</text:span>;<text:line-break/><text:s text:c="4"/>DEFINE VOLUME <text:span text:style-name="highlight_kw1">DATA</text:span> <text:span text:style-name="highlight_kw1">AS</text:span><text:line-break/><text:s text:c="6"/>path<text:s text:c="6"/><text:span text:style-name="highlight_sy0">=</text:span> <text:span text:style-name="highlight_st0">"/etc/myDidoRoot/"</text:span><text:line-break/><text:s text:c="6"/>mode<text:s text:c="6"/><text:span text:style-name="highlight_sy0">=</text:span> <text:span text:style-name="highlight_st0">"RW"</text:span>;<text:line-break/><text:s text:c="4"/>DEFINE VOLUME wallet <text:span text:style-name="highlight_kw1">AS</text:span><text:line-break/><text:s text:c="6"/>path<text:s text:c="6"/><text:span text:style-name="highlight_sy0">=</text:span> <text:span text:style-name="highlight_st0">"~/myWallet/"</text:span>;<text:line-break/><text:s text:c="4"/>DEFINE VOLUME wallet <text:span text:style-name="highlight_kw1">AS</text:span><text:line-break/><text:s text:c="6"/>path<text:s text:c="6"/><text:span text:style-name="highlight_sy0">=</text:span> <text:span text:style-name="highlight_st0">"~/universityWallet/"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98.61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4_dll:volume</dc:title>
  </office:meta>
</office:document-meta>
</file>