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98.61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1_prt:06_dddl:aggregates"/><text:bookmark-start text:name="__RefHeading___aggregate_1"/><text:bookmark-start text:name="aggregate"/>5.4 Aggregate<text:bookmark-end text:name="__RefHeading___aggregate_1"/><text:bookmark-end text:name="aggregate"/></text:h>
      <text:p text:style-name="Text_20_body"><text:a xlink:type="simple" xlink:href="https://www.omgwiki.org/dido/doku.php?id=dido:public:s_cli:05_contents:01_prt:04_dll:start" text:style-name="Internet_20_link" text:visited-style-name="Visited_20_Internet_20_Link"> Return to DidoDLL</text:a></text:p>
      <text:p text:style-name="Text_20_body">An Aggregate is when a new <text:a xlink:type="simple" xlink:href="https://www.omgwiki.org/dido/doku.php?id=dido:public:ra:xapend:xapend.a_glossary:s:smart_contract" text:style-name="Internet_20_link" text:visited-style-name="Visited_20_Internet_20_Link">Smart Contract</text:a> is created from a collection of other Smart Contracts and the originally Smart Contracts no longer exist as entities. For example, a can of soup is an aggregate of a can, tomatoes, salt, and other sices. Each of the original objects contained within a Smart Contract are not part of the can of soup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CREATE</text:span><text:s text:c="2"/>AGGREGATE CanOfSoup<text:line-break/><text:s text:c="6"/><text:span text:style-name="highlight_kw1">FROM</text:span><text:s text:c="2"/>Tomatoes<text:span text:style-name="highlight_sy0">,</text:span><text:line-break/><text:s text:c="12"/>Salt<text:span text:style-name="highlight_sy0">,</text:span><text:line-break/><text:s text:c="12"/>Spice<text:span text:style-name="highlight_sy0">,</text:span><text:line-break/><text:s text:c="12"/>Water<text:span text:style-name="highlight_sy0">,</text:span><text:line-break/><text:s text:c="12"/>Onion<text:span text:style-name="highlight_sy0">,</text:span><text:line-break/><text:s text:c="12"/>Butter<text:span text:style-name="highlight_sy0">,</text:span><text:line-break/><text:s text:c="12"/>Oregano<text:span text:style-name="highlight_sy0">,</text:span><text:line-break/><text:s text:c="12"/>Broth<text:line-break/><text:s text:c="5"/><text:span text:style-name="highlight_kw1">WHERE</text:span><text:s text:c="2"/>Tomatoes<text:span text:style-name="highlight_sy0">.</text:span>id <text:span text:style-name="highlight_sy0">=</text:span> <text:span text:style-name="highlight_st0">'$1'</text:span> <text:span text:style-name="highlight_kw1">AND</text:span><text:line-break/><text:s text:c="12"/>Salt<text:span text:style-name="highlight_sy0">.</text:span>id <text:span text:style-name="highlight_sy0">=</text:span> <text:span text:style-name="highlight_st0">'$2'</text:span> <text:span text:style-name="highlight_kw1">AND</text:span><text:line-break/><text:s text:c="12"/>Spice<text:span text:style-name="highlight_sy0">.</text:span>id <text:span text:style-name="highlight_sy0">=</text:span> <text:span text:style-name="highlight_st0">'$3'</text:span> <text:span text:style-name="highlight_kw1">AND</text:span><text:line-break/><text:s text:c="12"/>Water<text:span text:style-name="highlight_sy0">.</text:span>id <text:span text:style-name="highlight_sy0">=</text:span> <text:span text:style-name="highlight_st0">'$4'</text:span> <text:span text:style-name="highlight_kw1">AND</text:span><text:line-break/><text:s text:c="12"/>Onion<text:span text:style-name="highlight_sy0">.</text:span>id <text:span text:style-name="highlight_sy0">=</text:span> <text:span text:style-name="highlight_st0">'$5'</text:span> <text:span text:style-name="highlight_kw1">AND</text:span><text:line-break/><text:s text:c="12"/>Butter<text:span text:style-name="highlight_sy0">.</text:span>id <text:span text:style-name="highlight_sy0">=</text:span> <text:span text:style-name="highlight_st0">'$6'</text:span> <text:span text:style-name="highlight_kw1">AND</text:span><text:line-break/><text:s text:c="12"/>Oregano<text:span text:style-name="highlight_sy0">.</text:span>id <text:span text:style-name="highlight_sy0">=</text:span> <text:span text:style-name="highlight_st0">'$7'</text:span> <text:span text:style-name="highlight_kw1">AND</text:span><text:line-break/><text:s text:c="12"/>Broth<text:span text:style-name="highlight_sy0">.</text:span>id <text:span text:style-name="highlight_sy0">=</text:span> <text:span text:style-name="highlight_st0">'$8'</text:span><text:line-break/><text:s text:c="5"/>RECORD <text:span text:style-name="highlight_br0">{</text:span><text:span text:style-name="highlight_st0">"Tomatoes"</text:span><text:span text:style-name="highlight_sy0">,</text:span> Tomatoes<text:span text:style-name="highlight_sy0">.</text:span>id<text:span text:style-name="highlight_br0">}</text:span> <text:span text:style-name="highlight_kw1">AND</text:span><text:line-break/><text:s text:c="12"/><text:span text:style-name="highlight_br0">{</text:span><text:span text:style-name="highlight_st0">"Salt"</text:span><text:span text:style-name="highlight_sy0">,</text:span> Salt<text:span text:style-name="highlight_sy0">.</text:span>id<text:span text:style-name="highlight_br0">}</text:span> <text:span text:style-name="highlight_kw1">AND</text:span><text:line-break/><text:s text:c="12"/><text:span text:style-name="highlight_br0">{</text:span><text:span text:style-name="highlight_st0">"Spice"</text:span><text:span text:style-name="highlight_sy0">,</text:span> Spice<text:span text:style-name="highlight_sy0">.</text:span>id<text:span text:style-name="highlight_br0">}</text:span> <text:span text:style-name="highlight_kw1">AND</text:span><text:line-break/><text:s text:c="12"/><text:span text:style-name="highlight_br0">{</text:span><text:span text:style-name="highlight_st0">"Water"</text:span><text:span text:style-name="highlight_sy0">,</text:span> Water<text:span text:style-name="highlight_sy0">.</text:span>id<text:span text:style-name="highlight_br0">}</text:span> <text:span text:style-name="highlight_kw1">AND</text:span><text:line-break/><text:s text:c="12"/><text:span text:style-name="highlight_br0">{</text:span><text:span text:style-name="highlight_st0">"Onion"</text:span><text:span text:style-name="highlight_sy0">,</text:span> Onion<text:span text:style-name="highlight_sy0">.</text:span>id<text:span text:style-name="highlight_br0">}</text:span> <text:span text:style-name="highlight_kw1">AND</text:span><text:line-break/><text:s text:c="12"/><text:span text:style-name="highlight_br0">{</text:span><text:span text:style-name="highlight_st0">"Butter"</text:span><text:span text:style-name="highlight_sy0">,</text:span> Butter<text:span text:style-name="highlight_sy0">.</text:span>id<text:span text:style-name="highlight_br0">}</text:span> <text:span text:style-name="highlight_kw1">AND</text:span><text:line-break/><text:s text:c="12"/><text:span text:style-name="highlight_br0">{</text:span><text:span text:style-name="highlight_st0">"Oregano"</text:span><text:span text:style-name="highlight_sy0">,</text:span> Oregano<text:span text:style-name="highlight_sy0">.</text:span>id<text:span text:style-name="highlight_br0">}</text:span> <text:span text:style-name="highlight_kw1">AND</text:span><text:line-break/><text:s text:c="12"/><text:span text:style-name="highlight_br0">{</text:span><text:span text:style-name="highlight_st0">"Broth"</text:span><text:span text:style-name="highlight_sy0">,</text:span> Broth<text:span text:style-name="highlight_sy0">.</text:span>id<text:span text:style-name="highlight_br0">}</text:span><text:line-break/><text:s text:c="12"/><text:span text:style-name="highlight_kw1">AS</text:span> parents<text:span text:style-name="highlight_sy0">,</text:span><text:s text:c="5"/><text:line-break/><text:s text:c="12"/><text:span text:style-name="highlight_st0">"Canning Factory Q, Assembly Line 1"</text:span> <text:span text:style-name="highlight_kw1">AS</text:span> process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98.61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1_prt:06_dddl:aggregates</dc:title>
  </office:meta>
</office:document-meta>
</file>