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6_dddl:constant"/><text:bookmark-start text:name="__RefHeading___constants_1"/><text:bookmark-start text:name="constants"/>5.1 Constants<text:bookmark-end text:name="__RefHeading___constants_1"/><text:bookmark-end text:name="constants"/></text:h>
      <text:p text:style-name="Text_20_body"><text:a xlink:type="simple" xlink:href="https://www.omgwiki.org/dido/doku.php?id=dido:public:s_cli:05_contents:01_prt:04_dll:start" text:style-name="Internet_20_link" text:visited-style-name="Visited_20_Internet_20_Link"> Return to DidoDLL</text:a></text:p>
      <text:h text:style-name="Heading_20_2" text:outline-level="2"><text:bookmark-start text:name="__RefHeading___purpose_2"/><text:bookmark-start text:name="purpose"/>Purpose<text:bookmark-end text:name="__RefHeading___purpose_2"/><text:bookmark-end text:name="purpose"/></text:h>
      <text:p text:style-name="Text_20_body"><text:a xlink:type="simple" xlink:href="#dido:public:s_cli:05_contents:01_prt:06_dddl:constant" text:style-name="Local_20_link" text:visited-style-name="Visited_20_Local_20_Link"> Return to Top</text:a></text:p>
      <text:p text:style-name="Text_20_body">A <text:span text:style-name="Strong_20_Emphasis">Constant</text:span> is a symbolic name that captures a value does not change while a program is running and is usually used for capturing initialization or site specific parameters. Constants are in contrast with variables, which are symbols represent different values that can change during the execution of program.</text:p>
      <text:p text:style-name="Text_20_body">A constant can be a:</text:p>
      <text:p text:style-name="Text_20_body"><text:span text:style-name="Strong_20_Emphasis">number</text:span> such as <text:span text:style-name="Source_20_Text">25</text:span>, <text:span text:style-name="Source_20_Text">3.6</text:span>, <text:span text:style-name="Source_20_Text">3.14</text:span>, etc.<text:span text:style-name="Strong_20_Emphasis">character</text:span> such as the character <text:span text:style-name="Source_20_Text">'a</text:span>', <text:span text:style-name="Source_20_Text">'$</text:span>', <text:span text:style-name="Source_20_Text">'_</text:span>', etc.<text:span text:style-name="Strong_20_Emphasis">text string</text:span> such as <text:span text:style-name="Source_20_Text">“Bitcoin”</text:span>, <text:span text:style-name="Source_20_Text">“Hyperledger”</text:span>, <text:span text:style-name="Source_20_Text">“Medical Records”</text:span>, etc.</text:p>
      <text:h text:style-name="Heading_20_2" text:outline-level="2"><text:bookmark-start text:name="__RefHeading___syntax_3"/><text:bookmark-start text:name="syntax"/>Syntax<text:bookmark-end text:name="__RefHeading___syntax_3"/><text:bookmark-end text:name="syntax"/></text:h>
      <text:p text:style-name="Text_20_body"><text:a xlink:type="simple" xlink:href="#dido:public:s_cli:05_contents:01_prt:06_dddl:constant" text:style-name="Local_20_link" text:visited-style-name="Visited_20_Local_20_Link"> Return to Top</text:a></text:p>
      <text:p text:style-name="Preformatted_20_Text"><text:s text:c="3"/>DEFINE CONSTANT<text:s text:c="2"/>&lt;ConstantName&gt; AS &lt;SimpleExpression&gt;;</text:p>
      <text:h text:style-name="Heading_20_3" text:outline-level="3"><text:bookmark-start text:name="__RefHeading___where_4"/><text:bookmark-start text:name="where"/>Where<text:bookmark-end text:name="__RefHeading___where_4"/><text:bookmark-end text:name="where"/></text:h>
      <text:p text:style-name="Text_20_body"><text:a xlink:type="simple" xlink:href="#dido:public:s_cli:05_contents:01_prt:06_dddl:constant" text:style-name="Local_20_link" text:visited-style-name="Visited_20_Local_20_Link"> Return to Top</text:a></text:p>
      <text:p text:style-name="Text_20_body"><text:span text:style-name="Strong_20_Emphasis">ConstantName</text:span>     ::= textual name associated with the Constant<text:span text:style-name="Strong_20_Emphasis">SimpleExpression</text:span> ::= NumericConstant | CharacterConstant | StringConstant</text:p>
      <text:h text:style-name="Heading_20_3" text:outline-level="3"><text:bookmark-start text:name="__RefHeading___examples_5"/><text:bookmark-start text:name="examples"/>Examples<text:bookmark-end text:name="__RefHeading___examples_5"/><text:bookmark-end text:name="examples"/></text:h>
      <text:p text:style-name="Text_20_body"><text:a xlink:type="simple" xlink:href="#dido:public:s_cli:05_contents:01_prt:06_dddl:constant" text:style-name="Local_20_link" text:visited-style-name="Visited_20_Local_20_Link"> Return to Top</text:a></text:p>
      <table:table table:style-name="Table">
        <table:table-column table:style-name="odt_auto_style_table_column_1_1"/>
        <table:table-row>
          <table:table-cell office:value-type="string" table:style-name="PluginODTAutoStyle_TableCell_1">
            <text:p text:style-name="Preformatted_20_Text"><text:s text:c="3"/>DEFINE CONSTANT <text:span text:style-name="highlight_kw1">PRECISION</text:span><text:s text:c="7"/><text:span text:style-name="highlight_kw1">AS</text:span> <text:span text:style-name="highlight_nu0">2</text:span><text:line-break/><text:s text:c="3"/>DEFINE CONSTANT Version<text:s text:c="9"/><text:span text:style-name="highlight_kw1">AS</text:span> 3<text:span text:style-name="highlight_sy0">.</text:span>5<text:span text:style-name="highlight_sy0">.</text:span>1<text:line-break/><text:s text:c="3"/>DEFINE CONSTANT Currency_Symbol <text:span text:style-name="highlight_kw1">AS</text:span> <text:span text:style-name="highlight_st0">'§'</text:span><text:line-break/><text:s text:c="3"/>DEFINE CONSTANT Currency_Name<text:s text:c="3"/><text:span text:style-name="highlight_kw1">AS</text:span> <text:span text:style-name="highlight_st0">"My Coi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98.61pt"/>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6_dddl:constant</dc:title>
  </office:meta>
</office:document-meta>
</file>