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6_dddl:exchanges"/><text:bookmark-start text:name="__RefHeading___exchanges_1"/><text:bookmark-start text:name="exchanges"/>5.6 Exchanges<text:bookmark-end text:name="__RefHeading___exchanges_1"/><text:bookmark-end text:name="exchanges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5"/><text:span text:style-name="highlight_kw1">CREATE</text:span> exchange UniDido<text:span text:style-name="highlight_sy0">.</text:span>TopOffDining<text:line-break/><text:s text:c="8"/><text:span text:style-name="highlight_br0">(</text:span> FromAccount Hash<text:span text:style-name="highlight_sy0">.</text:span><text:line-break/><text:s text:c="10"/>ToAccount<text:s text:c="3"/>Hash<text:line-break/><text:s text:c="8"/><text:span text:style-name="highlight_br0">)</text:span> <text:span text:style-name="highlight_kw1">AS</text:span><text:line-break/><text:s text:c="7"/><text:span text:style-name="highlight_kw1">FROM</text:span> OurDido<text:span text:style-name="highlight_sy0">.</text:span>StudentAccount<text:line-break/><text:s text:c="9"/><text:span text:style-name="highlight_kw1">TO</text:span> OurDido<text:span text:style-name="highlight_sy0">.</text:span>DinningHallAccount<text:line-break/><text:s text:c="5"/><text:span text:style-name="highlight_br0">(</text:span> AccountsID<text:s text:c="2"/>: Hash;<text:line-break/><text:s text:c="7"/>StudentId<text:s text:c="3"/>: <text:span text:style-name="highlight_kw1">SELECT</text:span> genesis <text:line-break/><text:s text:c="23"/><text:span text:style-name="highlight_kw1">FROM</text:span> OurDido<text:span text:style-name="highlight_sy0">.</text:span>StudentAccount STUDENT_ACCT<text:line-break/><text:s text:c="22"/><text:span text:style-name="highlight_kw1">WHERE</text:span> STUDENT_ACCT<text:span text:style-name="highlight_sy0">.</text:span>AccountId <text:span text:style-name="highlight_sy0">=</text:span> $FromAccount<text:span text:style-name="highlight_sy0">.</text:span>;<text:line-break/><text:s text:c="7"/>AccountId<text:s text:c="3"/>: <text:span text:style-name="highlight_kw1">SELECT</text:span> genesis <text:line-break/><text:s text:c="23"/><text:span text:style-name="highlight_kw1">FROM</text:span> OurDido<text:span text:style-name="highlight_sy0">.</text:span>DinningHallAccount DINING_ACCT<text:line-break/><text:s text:c="22"/><text:span text:style-name="highlight_kw1">WHERE</text:span> DINING_ACCT<text:span text:style-name="highlight_sy0">.</text:span>AccountId <text:span text:style-name="highlight_sy0">=</text:span> $ToAccount<text:span text:style-name="highlight_sy0">.</text:span>;<text:line-break/><text:s text:c="5"/><text:span text:style-name="highlight_br0">)</text:span><text:line-break/><text:s text:c="5"/><text:span text:style-name="highlight_kw1">AS</text:span> <text:span text:style-name="highlight_kw1">TRANSACTION</text:span><text:line-break/><text:s text:c="5"/><text:span text:style-name="highlight_br0">(</text:span> TRANSFER <text:span text:style-name="highlight_kw1">FROM</text:span> StudentId::<text:span text:style-name="highlight_kw1">CURRENT</text:span><text:line-break/><text:s text:c="18"/><text:span text:style-name="highlight_kw1">TO</text:span> OurDido<text:span text:style-name="highlight_sy0">.</text:span>DinningHallAccount<text:line-break/><text:s text:c="14"/>AMOUNT $AmountToTransfer<text:span text:style-name="highlight_sy0">.</text:span><text:line-break/><text:s text:c="7"/>TIMEOUT <text:span text:style-name="highlight_sy0">=</text:span> <text:span text:style-name="highlight_nu0">10</text:span><text:span text:style-name="highlight_sy0">*</text:span><text:span text:style-name="highlight_nu0">60000</text:span> <text:span text:style-name="highlight_co1">--- 10 minutes</text:span><text:line-break/><text:s text:c="7"/><text:span text:style-name="highlight_kw1">WHEN</text:span><text:s text:c="4"/>Success<text:line-break/><text:s text:c="10"/><text:span text:style-name="highlight_kw1">THEN</text:span> POST INFORMATION<text:line-break/><text:s text:c="12"/><text:span text:style-name="highlight_kw1">TO</text:span> Log<text:span text:style-name="highlight_sy0">,</text:span> Notify<text:s text:c="2"/><text:line-break/><text:s text:c="7"/>OBJECTS OurDido<text:span text:style-name="highlight_sy0">.</text:span>StudentAccount<text:span text:style-name="highlight_sy0">,</text:span><text:line-break/><text:s text:c="15"/>OurDido<text:span text:style-name="highlight_sy0">.</text:span>DinningHallAccount<text:line-break/><text:s text:c="10"/>TEXT The $AmountToTransfer<text:span text:style-name="highlight_sy0">.</text:span> successful <text:span text:style-name="highlight_kw1">BETWEEN</text:span> $FromDido<text:span text:style-name="highlight_sy0">.</text:span> <text:span text:style-name="highlight_kw1">AND</text:span> $toDido<text:line-break/><text:s text:c="6"/><text:span text:style-name="highlight_kw1">WHEN</text:span><text:s text:c="5"/>failure<text:line-break/><text:s text:c="10"/><text:span text:style-name="highlight_kw1">THEN</text:span> POST WARNING<text:line-break/><text:s text:c="12"/><text:span text:style-name="highlight_kw1">TO</text:span> log<text:span text:style-name="highlight_sy0">,</text:span> Notify<text:span text:style-name="highlight_sy0">,</text:span> Alert<text:line-break/><text:s text:c="7"/>OBJECTS OurDido<text:span text:style-name="highlight_sy0">.</text:span>StudentAccount<text:span text:style-name="highlight_sy0">,</text:span><text:line-break/><text:s text:c="15"/>OurDido<text:span text:style-name="highlight_sy0">.</text:span>DinningHallAccount<text:span text:style-name="highlight_sy0">,</text:span><text:line-break/><text:s text:c="15"/>OurDido<text:span text:style-name="highlight_sy0">.</text:span>Administrator<text:line-break/><text:s text:c="5"/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6_dddl:exchanges</dc:title>
  </office:meta>
</office:document-meta>
</file>