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6_dddl:objects"/><text:bookmark-start text:name="__RefHeading___objects_1"/><text:bookmark-start text:name="objects"/>5.3 Objects<text:bookmark-end text:name="__RefHeading___objects_1"/><text:bookmark-end text:name="objects"/></text:h>
      <text:p text:style-name="Text_20_body"><text:a xlink:type="simple" xlink:href="https://www.omgwiki.org/dido/doku.php?id=dido:public:s_cli:05_contents:01_prt:04_dll:start" text:style-name="Internet_20_link" text:visited-style-name="Visited_20_Internet_20_Link"> Return to DidoDLL</text:a></text:p>
      <text:h text:style-name="Heading_20_2" text:outline-level="2"><text:bookmark-start text:name="__RefHeading___purpose_2"/><text:bookmark-start text:name="purpose"/>Purpose<text:bookmark-end text:name="__RefHeading___purpose_2"/><text:bookmark-end text:name="purpose"/></text:h>
      <text:p text:style-name="Text_20_body"><text:a xlink:type="simple" xlink:href="#dido:public:s_cli:05_contents:01_prt:06_dddl:objects" text:style-name="Local_20_link" text:visited-style-name="Visited_20_Local_20_Link"> Return to Top</text:a></text:p>
      <text:h text:style-name="Heading_20_2" text:outline-level="2"><text:bookmark-start text:name="__RefHeading___syntax_3"/><text:bookmark-start text:name="syntax"/>Syntax<text:bookmark-end text:name="__RefHeading___syntax_3"/><text:bookmark-end text:name="syntax"/></text:h>
      <text:p text:style-name="Text_20_body"><text:a xlink:type="simple" xlink:href="#dido:public:s_cli:05_contents:01_prt:06_dddl:objects" text:style-name="Local_20_link" text:visited-style-name="Visited_20_Local_20_Link"> Return to Top</text:a></text:p>
      <text:p text:style-name="Preformatted_20_Text"><text:s text:c="3"/>DEFINE OBJECT &lt;ObjectName&gt; AS<text:line-break/><text:s text:c="5"/>( { &lt;AttributeName&gt; : &lt;DataType&gt; [ NULL | NOT NULL] [ TOKEN | ""] [:= &lt;InitialValue | "" ] [, | ""] }<text:line-break/><text:s text:c="5"/>);</text:p>
      <text:h text:style-name="Heading_20_3" text:outline-level="3"><text:bookmark-start text:name="__RefHeading___where_4"/><text:bookmark-start text:name="where"/>Where<text:bookmark-end text:name="__RefHeading___where_4"/><text:bookmark-end text:name="where"/></text:h>
      <text:p text:style-name="Text_20_body"><text:span text:style-name="Strong_20_Emphasis">ObjectName</text:span> The ObjectName can be qualified with a namespace by using periods (i.e., '.') within the name. Eachlanespaces and the ObjectName are limited to 30 characters in length.</text:p>
      <text:p text:style-name="Preformatted_20_Text"><text:s text:c="6"/>ObjectName ::= textual name associated with the Object. </text:p>
      <text:p text:style-name="Text_20_body"><text:span text:style-name="Strong_20_Emphasis">AttributeName</text:span> The AttributeName can not be associated with a namespace and is limited to 30 characters in length. </text:p>
      <text:p text:style-name="Preformatted_20_Text"><text:s text:c="6"/>AttributeName ::= textual name associated with the Attribute. </text:p>
      <text:p text:style-name="Text_20_body"><text:span text:style-name="Strong_20_Emphasis">DataType</text:span> The Data Type can be on of the &lt;PrimitiveTypes&gt; or a Type created within the DIDO. </text:p>
      <text:p text:style-name="Preformatted_20_Text"><text:s text:c="6"/>DataType ::= textual name of the Data Type associated with the attribute. </text:p>
      <text:p text:style-name="Text_20_body"><text:span text:style-name="Strong_20_Emphasis">InitialValue (Optional)</text:span> The initial values are those required by the specific Data Type. For example, the GeoPosition requires three parameters (Lat, Long and Elevation). When multiple values are required, th values need to be surrounded by parenthesis.</text:p>
      <text:p text:style-name="Preformatted_20_Text"><text:s text:c="6"/>InitialValue ::= An expression that is used to initialize the attribute value.</text:p>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style-name="odt_auto_style_table_column_1_1"/>
        <table:table-row>
          <table:table-cell office:value-type="string" table:style-name="PluginODTAutoStyle_TableCell_1">
            <text:p text:style-name="Preformatted_20_Text"><text:s text:c="3"/><text:span text:style-name="highlight_co1">-- Setup some domain specific types to use when creating DIDO objects</text:span><text:line-break/> <text:line-break/><text:s text:c="3"/><text:span text:style-name="highlight_co1">--- PersonNameType </text:span><text:line-break/><text:s text:c="3"/>DEDFINE <text:span text:style-name="highlight_kw1">TYPE</text:span> PersonNameType <text:line-break/><text:s text:c="5"/><text:span text:style-name="highlight_br0">(</text:span> <text:span text:style-name="highlight_kw1">VALUE</text:span><text:s text:c="7"/>: <text:span text:style-name="highlight_kw1">IN</text:span> Text <text:span text:style-name="highlight_kw1">NOT</text:span> <text:span text:style-name="highlight_kw1">NULL</text:span> <text:span text:style-name="highlight_kw1">NOT</text:span> EMPTY<text:line-break/><text:s text:c="5"/><text:span text:style-name="highlight_br0">)</text:span> <text:span text:style-name="highlight_kw1">AS</text:span><text:line-break/><text:s text:c="5"/>TEXT<text:line-break/><text:s text:c="5"/><text:span text:style-name="highlight_kw1">WITH</text:span> CONSTRAINTS<text:line-break/><text:s text:c="7"/><text:span text:style-name="highlight_br0">(</text:span> <text:span text:style-name="highlight_kw1">DEFAULT</text:span><text:s text:c="4"/><text:span text:style-name="highlight_sy0">=</text:span> <text:span text:style-name="highlight_kw1">NULL</text:span><text:span text:style-name="highlight_sy0">,</text:span><text:line-break/><text:s text:c="9"/>COMPRESION <text:span text:style-name="highlight_sy0">=</text:span> ONE<text:span text:style-name="highlight_sy0">,</text:span><text:line-break/><text:s text:c="9"/><text:span text:style-name="highlight_kw1">CASE</text:span><text:s text:c="7"/><text:span text:style-name="highlight_sy0">=</text:span> TITLE<text:span text:style-name="highlight_sy0">,</text:span><text:line-break/><text:s text:c="9"/>MAX_LENGTH <text:span text:style-name="highlight_sy0">=</text:span> <text:span text:style-name="highlight_nu0">30</text:span><text:span text:style-name="highlight_sy0">,</text:span><text:line-break/><text:s text:c="9"/><text:span text:style-name="highlight_kw1">VALUE</text:span><text:s text:c="6"/><text:span text:style-name="highlight_sy0">=</text:span> <text:span text:style-name="highlight_kw1">VALUE</text:span><text:line-break/><text:s text:c="7"/><text:span text:style-name="highlight_br0">)</text:span>;<text:line-break/><text:s text:c="4"/><text:span text:style-name="highlight_co1">--- IdType</text:span><text:line-break/><text:s text:c="4"/>DEFINE <text:span text:style-name="highlight_kw1">TYPE</text:span> IdType <text:line-break/><text:s text:c="6"/><text:span text:style-name="highlight_br0">(</text:span> algorithm : <text:span text:style-name="highlight_kw1">IN</text:span> Text <text:span text:style-name="highlight_kw1">NOT</text:span> <text:span text:style-name="highlight_kw1">NULL</text:span> <text:span text:style-name="highlight_kw1">NOT</text:span> EMPTY :<text:span text:style-name="highlight_sy0">=</text:span> DEFAULT_ALGORITHM<text:line-break/><text:s text:c="8"/>message<text:s text:c="3"/>: <text:span text:style-name="highlight_kw1">IN</text:span> Text <text:span text:style-name="highlight_kw1">NOT</text:span> <text:span text:style-name="highlight_kw1">NULL</text:span> <text:span text:style-name="highlight_kw1">NOT</text:span> EMPTY :<text:span text:style-name="highlight_sy0">=</text:span> <text:span text:style-name="highlight_kw1">CURRENT_DATE</text:span><text:span text:style-name="highlight_sy0">,</text:span><text:line-break/><text:s text:c="8"/>options<text:s text:c="3"/>: <text:span text:style-name="highlight_kw1">IN</text:span> Text<text:s text:c="20"/>:<text:span text:style-name="highlight_sy0">=</text:span> <text:span text:style-name="highlight_st0">"Hex"</text:span><text:line-break/><text:s text:c="6"/><text:span text:style-name="highlight_br0">)</text:span> <text:span text:style-name="highlight_kw1">AS</text:span><text:line-break/><text:s text:c="6"/>HASH<text:line-break/><text:s text:c="6"/><text:span text:style-name="highlight_kw1">WITH</text:span> CONSTRAINTS<text:line-break/><text:s text:c="8"/><text:span text:style-name="highlight_br0">(</text:span> <text:span text:style-name="highlight_kw1">DEFAULT</text:span> <text:span text:style-name="highlight_sy0">=</text:span> algorithm<text:span text:style-name="highlight_sy0">,</text:span> <text:line-break/><text:s text:c="10"/>MESSAGE <text:span text:style-name="highlight_sy0">=</text:span> message<text:span text:style-name="highlight_sy0">,</text:span><text:line-break/><text:s text:c="10"/>OPTIONS <text:span text:style-name="highlight_sy0">=</text:span> options<text:line-break/><text:s text:c="8"/><text:span text:style-name="highlight_br0">)</text:span>;<text:line-break/><text:s text:c="3"/><text:span text:style-name="highlight_co1">--- Create an object that doesn't have any tokens in it</text:span><text:line-break/><text:s text:c="3"/>DEFINE OBJECT MyDido<text:span text:style-name="highlight_sy0">.</text:span>Student <text:line-break/><text:s text:c="6"/><text:span text:style-name="highlight_br0">(</text:span> firstName<text:s text:c="3"/>: <text:span text:style-name="highlight_kw1">IN</text:span> PersonNameType <text:span text:style-name="highlight_kw1">NOT</text:span> <text:span text:style-name="highlight_kw1">NULL</text:span> <text:span text:style-name="highlight_kw1">NOT</text:span> EMPTY<text:span text:style-name="highlight_sy0">,</text:span><text:line-break/><text:s text:c="8"/>lastName<text:s text:c="4"/>: <text:span text:style-name="highlight_kw1">IN</text:span> PersonNameType <text:span text:style-name="highlight_kw1">NOT</text:span> <text:span text:style-name="highlight_kw1">NULL</text:span> <text:span text:style-name="highlight_kw1">NOT</text:span> EMPTY<text:line-break/><text:s text:c="6"/><text:span text:style-name="highlight_br0">)</text:span> <text:span text:style-name="highlight_kw1">RETURN</text:span> IdType <text:span text:style-name="highlight_kw1">AS</text:span><text:line-break/><text:s text:c="6"/><text:span text:style-name="highlight_br0">(</text:span> StudentId<text:s text:c="3"/>: IdType<text:s text:c="10"/><text:span text:style-name="highlight_kw1">RETURN</text:span> :<text:span text:style-name="highlight_sy0">=</text:span> <text:span text:style-name="highlight_kw1">NEW</text:span> IdType <text:span text:style-name="highlight_br0">(</text:span> message <text:span text:style-name="highlight_sy0">=</text:span> FirstName <text:span text:style-name="highlight_sy0">+</text:span> LastName<text:span text:style-name="highlight_br0">)</text:span><text:span text:style-name="highlight_sy0">,</text:span><text:line-break/><text:s text:c="8"/>FirstName<text:s text:c="3"/>: PersonNameType<text:s text:c="9"/>:<text:span text:style-name="highlight_sy0">=</text:span> firstName<text:span text:style-name="highlight_sy0">,</text:span><text:line-break/><text:s text:c="8"/>LastName<text:s text:c="4"/>: PersonNameType<text:s text:c="9"/>:<text:span text:style-name="highlight_sy0">=</text:span> lastName<text:line-break/><text:s text:c="6"/><text:span text:style-name="highlight_br0">)</text:span>;<text:line-break/> <text:line-break/><text:s text:c="3"/><text:span text:style-name="highlight_co1">--- Setup some domain specific constants<text:s text:c="2"/>to use when creating objects</text:span><text:line-break/><text:s text:c="3"/>DEFINE CONSTANT DEFAULT_CURRENCY_SYMBOL <text:span text:style-name="highlight_kw1">AS</text:span> <text:span text:style-name="highlight_st0">'§'</text:span>;<text:line-break/><text:s text:c="3"/>DEFINE CONSTANT DEFAULT_CURRENCY_NAME<text:s text:c="3"/><text:span text:style-name="highlight_kw1">AS</text:span> <text:span text:style-name="highlight_st0">"StudentCoin"</text:span>;<text:line-break/> <text:line-break/><text:s text:c="3"/><text:span text:style-name="highlight_co1">--- Create a type that describes the Student Coin</text:span><text:line-break/><text:s text:c="3"/>DEFINE <text:span text:style-name="highlight_kw1">TYPE</text:span> SudentCoinType <text:line-break/><text:s text:c="5"/><text:span text:style-name="highlight_br0">(</text:span> initialBalance : <text:span text:style-name="highlight_kw1">IN</text:span> FIXED <text:span text:style-name="highlight_kw1">NOT</text:span> <text:span text:style-name="highlight_kw1">NULL</text:span><text:s text:c="11"/>:<text:span text:style-name="highlight_sy0">=</text:span> <text:span text:style-name="highlight_nu0">0.00</text:span><text:span text:style-name="highlight_sy0">,</text:span><text:line-break/><text:s text:c="7"/>currencyName<text:s text:c="3"/>: <text:span text:style-name="highlight_kw1">IN</text:span> Text<text:s text:c="2"/><text:span text:style-name="highlight_kw1">NOT</text:span> <text:span text:style-name="highlight_kw1">NULL</text:span> <text:span text:style-name="highlight_kw1">NOT</text:span> EMPTY :<text:span text:style-name="highlight_sy0">=</text:span> DEFAULT_CURRENCY_NAME<text:span text:style-name="highlight_sy0">,</text:span><text:line-break/><text:s text:c="7"/>currencySymbol : <text:span text:style-name="highlight_kw1">IN</text:span> Text<text:s text:c="2"/><text:span text:style-name="highlight_kw1">NOT</text:span> <text:span text:style-name="highlight_kw1">NULL</text:span> <text:span text:style-name="highlight_kw1">NOT</text:span> EMPTY :<text:span text:style-name="highlight_sy0">=</text:span> DEFAULT_CURRENCY_SYMBOL<text:span text:style-name="highlight_sy0">,</text:span><text:line-break/><text:s text:c="7"/><text:span text:style-name="highlight_kw1">PRECISION</text:span><text:s text:c="6"/>: <text:span text:style-name="highlight_kw1">IN</text:span> Text<text:s text:c="2"/><text:span text:style-name="highlight_kw1">NOT</text:span> <text:span text:style-name="highlight_kw1">NULL</text:span> <text:span text:style-name="highlight_kw1">NOT</text:span> EMPTY :<text:span text:style-name="highlight_sy0">=</text:span> <text:span text:style-name="highlight_st0">"5,2"</text:span><text:span text:style-name="highlight_sy0">,</text:span><text:line-break/><text:s text:c="7"/><text:span text:style-name="highlight_kw1">MIN</text:span><text:s text:c="12"/>: <text:span text:style-name="highlight_kw1">IN</text:span> FIXED <text:span text:style-name="highlight_kw1">NOT</text:span> <text:span text:style-name="highlight_kw1">NULL</text:span><text:s text:c="11"/>:<text:span text:style-name="highlight_sy0">=</text:span><text:s text:c="2"/><text:span text:style-name="highlight_sy0">-</text:span><text:span text:style-name="highlight_nu0">50.00</text:span><text:span text:style-name="highlight_sy0">,</text:span><text:line-break/><text:s text:c="7"/><text:span text:style-name="highlight_kw1">MAX</text:span><text:s text:c="12"/>: <text:span text:style-name="highlight_kw1">IN</text:span> FIXED <text:span text:style-name="highlight_kw1">NOT</text:span> <text:span text:style-name="highlight_kw1">NULL</text:span><text:s text:c="11"/>:<text:span text:style-name="highlight_sy0">=</text:span> <text:span text:style-name="highlight_nu0">1000.00</text:span><text:line-break/><text:s text:c="5"/><text:span text:style-name="highlight_br0">)</text:span> <text:span text:style-name="highlight_kw1">AS</text:span><text:line-break/><text:s text:c="5"/>FIXED<text:line-break/><text:s text:c="5"/>ALLOWING NONULL<text:line-break/><text:s text:c="5"/><text:span text:style-name="highlight_kw1">WITH</text:span> CONSTRAINTS<text:line-break/><text:s text:c="8"/><text:span text:style-name="highlight_br0">(</text:span> <text:span text:style-name="highlight_kw1">MIN</text:span><text:s text:c="7"/><text:span text:style-name="highlight_sy0">=</text:span> <text:span text:style-name="highlight_kw1">MIN</text:span><text:span text:style-name="highlight_sy0">,</text:span><text:line-break/><text:s text:c="10"/><text:span text:style-name="highlight_kw1">MAX</text:span><text:s text:c="7"/><text:span text:style-name="highlight_sy0">=</text:span> <text:span text:style-name="highlight_kw1">MAX</text:span><text:span text:style-name="highlight_sy0">,</text:span><text:line-break/><text:s text:c="10"/><text:span text:style-name="highlight_kw1">VALUE</text:span><text:s text:c="5"/><text:span text:style-name="highlight_sy0">=</text:span> initialBalance<text:span text:style-name="highlight_sy0">,</text:span><text:line-break/><text:s text:c="10"/>UNITS<text:s text:c="5"/><text:span text:style-name="highlight_sy0">=</text:span> currencyName<text:span text:style-name="highlight_sy0">,</text:span><text:line-break/><text:s text:c="10"/>SYMBOL<text:s text:c="4"/><text:span text:style-name="highlight_sy0">=</text:span> currencySymbol<text:span text:style-name="highlight_sy0">,</text:span><text:line-break/><text:s text:c="10"/><text:span text:style-name="highlight_kw1">PRECISION</text:span> <text:span text:style-name="highlight_sy0">=</text:span> <text:span text:style-name="highlight_kw1">PRECISION</text:span><text:line-break/><text:s text:c="8"/><text:span text:style-name="highlight_br0">)</text:span>;<text:line-break/> <text:line-break/><text:s text:c="3"/><text:span text:style-name="highlight_co1">--- Create a Student Account that uses the StudentCoinType to track a balance. </text:span><text:line-break/><text:s text:c="3"/><text:span text:style-name="highlight_co1">--- The Balance is also a TOKEN which marks the value as requiring a Transaction</text:span><text:line-break/><text:s text:c="3"/><text:span text:style-name="highlight_co1">--- to prevent "Double Spend"</text:span><text:line-break/><text:s text:c="3"/><text:span text:style-name="highlight_kw1">CREATE</text:span> OBJECT OurDido<text:span text:style-name="highlight_sy0">.</text:span>StudentAccount <text:line-break/><text:s text:c="6"/><text:span text:style-name="highlight_br0">(</text:span> studentId : IdType<text:s text:c="9"/><text:span text:style-name="highlight_kw1">NOT</text:span> <text:span text:style-name="highlight_kw1">NULL</text:span><text:span text:style-name="highlight_sy0">,</text:span><text:line-break/><text:s text:c="8"/>balance<text:s text:c="3"/>: SudentCoinType <text:span text:style-name="highlight_kw1">NOT</text:span> <text:span text:style-name="highlight_kw1">NULL</text:span><text:line-break/><text:s text:c="6"/><text:span text:style-name="highlight_br0">)</text:span> <text:span text:style-name="highlight_kw1">RETURN</text:span> <text:span text:style-name="highlight_kw1">AS</text:span> IdType <text:span text:style-name="highlight_kw1">AS</text:span><text:line-break/><text:s text:c="6"/><text:span text:style-name="highlight_br0">(</text:span> AccountId<text:s text:c="3"/>: IdType<text:s text:c="9"/><text:span text:style-name="highlight_kw1">RETURN</text:span> :<text:span text:style-name="highlight_sy0">=</text:span> <text:span text:style-name="highlight_kw1">NEW</text:span> IdType <text:span text:style-name="highlight_br0">(</text:span> message <text:span text:style-name="highlight_sy0">=</text:span> studentId <text:span text:style-name="highlight_sy0">+</text:span> balance<text:span text:style-name="highlight_br0">)</text:span><text:span text:style-name="highlight_sy0">,</text:span><text:line-break/><text:s text:c="8"/>StudentId<text:s text:c="3"/>: IdType<text:s text:c="16"/>:<text:span text:style-name="highlight_sy0">=</text:span> studentId<text:span text:style-name="highlight_sy0">,</text:span><text:line-break/><text:s text:c="8"/>Balance<text:s text:c="5"/>: SudentCoinType TOKEN<text:s text:c="2"/>:<text:span text:style-name="highlight_sy0">=</text:span> balance<text:line-break/><text:s text:c="6"/><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6_dddl:objects</dc:title>
  </office:meta>
</office:document-meta>
</file>