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6_dddl:oracles"/><text:bookmark-start text:name="__RefHeading___oracles_1"/><text:bookmark-start text:name="oracles"/>5.5 Oracles<text:bookmark-end text:name="__RefHeading___oracles_1"/><text:bookmark-end text:name="oracles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kw1">CREATE</text:span> oracle OurDido<text:span text:style-name="highlight_sy0">.</text:span>StudentStatement <text:line-break/><text:s text:c="6"/><text:span text:style-name="highlight_kw1">FROM</text:span> OurDido<text:span text:style-name="highlight_sy0">.</text:span>StudentAccount<text:line-break/><text:s text:c="8"/><text:span text:style-name="highlight_kw1">TO</text:span> MyDido<text:span text:style-name="highlight_sy0">.</text:span>Student<text:line-break/><text:s text:c="7"/><text:span text:style-name="highlight_br0">(</text:span> StudentStatementId : Hash<text:span text:style-name="highlight_sy0">,</text:span><text:line-break/><text:s text:c="9"/>StudentId : <text:span text:style-name="highlight_kw1">SELECT</text:span> genesis<text:s text:c="2"/><text:line-break/><text:s text:c="23"/><text:span text:style-name="highlight_kw1">FROM</text:span> MyDido<text:span text:style-name="highlight_sy0">.</text:span>Student<text:s text:c="4"/>STUDENT <text:line-break/><text:s text:c="22"/><text:span text:style-name="highlight_kw1">WHERE</text:span> STUDENT<text:span text:style-name="highlight_sy0">.</text:span>StudentId <text:span text:style-name="highlight_sy0">=</text:span> $1<text:span text:style-name="highlight_sy0">.,</text:span><text:line-break/><text:s text:c="9"/>AccountId : <text:span text:style-name="highlight_kw1">SELECT</text:span> genesis<text:s text:c="2"/><text:line-break/><text:s text:c="23"/><text:span text:style-name="highlight_kw1">FROM</text:span> MyDido<text:span text:style-name="highlight_sy0">.</text:span>StudentAccount ACCOUNT <text:line-break/><text:s text:c="22"/><text:span text:style-name="highlight_kw1">WHERE</text:span> ACCOUNT<text:span text:style-name="highlight_sy0">.</text:span>AccountId <text:span text:style-name="highlight_sy0">=</text:span> $2<text:span text:style-name="highlight_sy0">.</text:span><text:line-break/><text:s text:c="7"/><text:span text:style-name="highlight_br0">)</text:span><text:line-break/><text:s text:c="7"/><text:span text:style-name="highlight_kw1">AS</text:span> <text:span text:style-name="highlight_kw1">UNION</text:span> <text:span text:style-name="highlight_kw1">OF</text:span><text:line-break/><text:s text:c="7"/><text:span text:style-name="highlight_br0">(</text:span> <text:span text:style-name="highlight_kw1">SELECT</text:span> <text:span text:style-name="highlight_kw1">CURRENT</text:span><text:s text:c="2"/><text:line-break/><text:s text:c="11"/><text:span text:style-name="highlight_kw1">FROM</text:span> MyDido<text:span text:style-name="highlight_sy0">.</text:span>Student<text:s text:c="9"/><text:line-break/><text:s text:c="10"/><text:span text:style-name="highlight_kw1">WHERE</text:span> MyDido<text:span text:style-name="highlight_sy0">.</text:span>Student<text:s text:c="9"/><text:span text:style-name="highlight_sy0">=</text:span> STUDENT<text:span text:style-name="highlight_sy0">.</text:span>StudentId<text:span text:style-name="highlight_sy0">,</text:span><text:line-break/><text:s text:c="9"/><text:span text:style-name="highlight_kw1">SELECT</text:span> <text:span text:style-name="highlight_kw1">CURRENT</text:span><text:s text:c="2"/><text:line-break/><text:s text:c="11"/><text:span text:style-name="highlight_kw1">FROM</text:span> OurDido<text:span text:style-name="highlight_sy0">.</text:span>StudentAccount <text:line-break/><text:s text:c="10"/><text:span text:style-name="highlight_kw1">WHERE</text:span> OurDido<text:span text:style-name="highlight_sy0">.</text:span>StudentAccount <text:span text:style-name="highlight_sy0">=</text:span> ACCOUNT<text:span text:style-name="highlight_sy0">.</text:span>AccountId<text:line-break/><text:s text:c="7"/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6_dddl:oracles</dc:title>
  </office:meta>
</office:document-meta>
</file>