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1_prt:06_dddl:start"/><text:bookmark-start text:name="__RefHeading___dido_data_definition_language_dddl_1"/><text:bookmark-start text:name="dido_data_definition_language_dddl"/>5.0 DIDO Data Definition Language (DDDL)<text:bookmark-end text:name="__RefHeading___dido_data_definition_language_dddl_1"/><text:bookmark-end text:name="dido_data_definition_language_dddl"/></text:h>
      <text:p text:style-name="Text_20_body"><text:a xlink:type="simple" xlink:href="https://www.omgwiki.org/dido/doku.php?id=dido:public:s_cli:05_contents:01_prt:start" text:style-name="Internet_20_link" text:visited-style-name="Visited_20_Internet_20_Link"> Return to Part I</text:a></text:p>
      <text:p text:style-name="Text_20_body">The DIDO Data Definition Language (DDDL) is similar in functionality of the <text:a xlink:type="simple" xlink:href="https://www.omgwiki.org/dido/doku.php?id=dido:public:ra:xapend:xapend.a_glossary:d:ddl" text:style-name="Internet_20_link" text:visited-style-name="Visited_20_Internet_20_Link">Data Definition Language (DDL)</text:a> found in <text:a xlink:type="simple" xlink:href="https://www.omgwiki.org/dido/doku.php?id=dido:public:ra:xapend:xapend.a_glossary:r:rdbms" text:style-name="Internet_20_link" text:visited-style-name="Visited_20_Internet_20_Link">Relational DataBase Management System (RDBMS)</text:a>. Its purpose is to define the objects stored within the DIDO including the types, objects, oracles, exchanges, and aggregates, and smart contracts.</text:p>
      <text:p text:style-name="Text_20_body"><text:line-break/>DDDL Commands</text:p>
      <text:list text:style-name="List_20_1" text:continue-numbering="false">
        <text:list-item>
          <text:p text:style-name="List_20_1_Content_First"><text:a xlink:type="simple" xlink:href="https://www.omgwiki.org/dido/doku.php?id=dido:public:s_cli:05_contents:01_prt:06_dddl:constant" text:style-name="Internet_20_link" text:visited-style-name="Visited_20_Internet_20_Link">5.1 Constants</text:a></text:p>
        </text:list-item>
        <text:list-item>
          <text:p text:style-name="List_20_1_Content"><text:a xlink:type="simple" xlink:href="https://www.omgwiki.org/dido/doku.php?id=dido:public:s_cli:05_contents:01_prt:06_dddl:type" text:style-name="Internet_20_link" text:visited-style-name="Visited_20_Internet_20_Link">5.2 Types</text:a></text:p>
        </text:list-item>
        <text:list-item>
          <text:p text:style-name="List_20_1_Content"><text:a xlink:type="simple" xlink:href="https://www.omgwiki.org/dido/doku.php?id=dido:public:s_cli:05_contents:01_prt:06_dddl:objects" text:style-name="Internet_20_link" text:visited-style-name="Visited_20_Internet_20_Link">5.3 Objects</text:a></text:p>
        </text:list-item>
        <text:list-item>
          <text:p text:style-name="List_20_1_Content"><text:a xlink:type="simple" xlink:href="https://www.omgwiki.org/dido/doku.php?id=dido:public:s_cli:05_contents:01_prt:06_dddl:aggregates" text:style-name="Internet_20_link" text:visited-style-name="Visited_20_Internet_20_Link">5.4 Aggregate</text:a></text:p>
        </text:list-item>
        <text:list-item>
          <text:p text:style-name="List_20_1_Content"><text:a xlink:type="simple" xlink:href="https://www.omgwiki.org/dido/doku.php?id=dido:public:s_cli:05_contents:01_prt:06_dddl:oracles" text:style-name="Internet_20_link" text:visited-style-name="Visited_20_Internet_20_Link">5.5 Oracles</text:a></text:p>
        </text:list-item>
        <text:list-item>
          <text:p text:style-name="List_20_1_Content"><text:a xlink:type="simple" xlink:href="https://www.omgwiki.org/dido/doku.php?id=dido:public:s_cli:05_contents:01_prt:06_dddl:exchanges" text:style-name="Internet_20_link" text:visited-style-name="Visited_20_Internet_20_Link">5.6 Exchanges</text:a></text:p>
        </text:list-item>
        <text:list-item>
          <text:p text:style-name="List_20_1_Content_Last"><text:a xlink:type="simple" xlink:href="https://www.omgwiki.org/dido/doku.php?id=dido:public:s_cli:05_contents:01_prt:06_dddl:smartcontrcts" text:style-name="Internet_20_link" text:visited-style-name="Visited_20_Internet_20_Link">5.7 Smart Contract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1_prt:06_dddl:start</dc:title>
  </office:meta>
</office:document-meta>
</file>