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9_dml"/><text:bookmark-start text:name="__RefHeading___dido_manipulation_language_ddml_1"/><text:bookmark-start text:name="dido_manipulation_language_ddml"/>6.0 DIDO Manipulation Language (DDML)<text:bookmark-end text:name="__RefHeading___dido_manipulation_language_ddml_1"/><text:bookmark-end text:name="dido_manipulation_language_ddml"/></text:h>
      <text:p text:style-name="Text_20_body"><text:a xlink:type="simple" xlink:href="https://www.omgwiki.org/dido/doku.php?id=dido:public:s_cli:05_contents:01_prt:start" text:style-name="Internet_20_link" text:visited-style-name="Visited_20_Internet_20_Link"> Return to Part I</text:a></text:p>
      <text:p text:style-name="Text_20_body">The DIDO Manipulation Language (DidoML) is similar in functionality to the <text:a xlink:type="simple" xlink:href="https://www.omgwiki.org/dido/doku.php?id=dido:public:ra:xapend:xapend.a_glossary:d:dml" text:style-name="Internet_20_link" text:visited-style-name="Visited_20_Internet_20_Link">Data Manipulation Language (DML)</text:a> found in <text:a xlink:type="simple" xlink:href="https://www.omgwiki.org/dido/doku.php?id=dido:public:ra:xapend:xapend.a_glossary:r:rdbms" text:style-name="Internet_20_link" text:visited-style-name="Visited_20_Internet_20_Link">Relational DataBase Management System (RDBMS)</text:a>. Its purpose is to manipulate the content of a DIDO (i.e., STORE) or to make queries about the content of the DIDO (i.e., SELECT)</text:p>
      <text:a xlink:type="simple" xlink:href="https://www.omgwiki.org/dido/doku.php?id=dido:public:s_cli:1_part:05_contents:05_contents:09_dml:store" text:style-name="Internet_20_link" text:visited-style-name="Visited_20_Internet_20_Link">store</text:a>
      <text:a xlink:type="simple" xlink:href="https://www.omgwiki.org/dido/doku.php?id=dido:public:s_cli:1_part:05_contents:05_contents:09_dml:select" text:style-name="Internet_20_link" text:visited-style-name="Visited_20_Internet_20_Link">select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9_dml</dc:title>
  </office:meta>
</office:document-meta>
</file>