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start"/><text:bookmark-start text:name="__RefHeading___part_icli_technical_details_1"/><text:bookmark-start text:name="part_icli_technical_details"/>Part I: CLI Technical Details<text:bookmark-end text:name="__RefHeading___part_icli_technical_details_1"/><text:bookmark-end text:name="part_icli_technical_details"/></text:h>
      <text:p text:style-name="Text_20_body"><text:a xlink:type="simple" xlink:href="https://www.omgwiki.org/dido/doku.php?id=dido:public:s_cli:05_contents" text:style-name="Internet_20_link" text:visited-style-name="Visited_20_Internet_20_Link"> Return to the Book Beginning </text:a></text:p>
      <text:p text:style-name="Text_20_body"><text:line-break/>CLI Detail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0_intro:start" text:style-name="Internet_20_link" text:visited-style-name="Visited_20_Internet_20_Link">1.0 Introduction</text:a></text:p>
        </text:list-item>
        <text:list-item>
          <text:p text:style-name="List_20_1_Content"><text:a xlink:type="simple" xlink:href="https://www.omgwiki.org/dido/doku.php?id=dido:public:s_cli:05_contents:01_prt:02_basics:start" text:style-name="Internet_20_link" text:visited-style-name="Visited_20_Internet_20_Link">2.0 DIDO CLI Background</text:a></text:p>
        </text:list-item>
        <text:list-item>
          <text:p text:style-name="List_20_1_Content"><text:a xlink:type="simple" xlink:href="https://www.omgwiki.org/dido/doku.php?id=dido:public:s_cli:05_contents:01_prt:03_langconst:start" text:style-name="Internet_20_link" text:visited-style-name="Visited_20_Internet_20_Link">3.0 DIDO CLI Language Constructs</text:a></text:p>
        </text:list-item>
        <text:list-item>
          <text:p text:style-name="List_20_1_Content"><text:a xlink:type="simple" xlink:href="https://www.omgwiki.org/dido/doku.php?id=dido:public:s_cli:05_contents:01_prt:04_dll:start" text:style-name="Internet_20_link" text:visited-style-name="Visited_20_Internet_20_Link">4.0 DIDO Data Lifecycle Language (DDLL)</text:a></text:p>
        </text:list-item>
        <text:list-item>
          <text:p text:style-name="List_20_1_Content"><text:a xlink:type="simple" xlink:href="https://www.omgwiki.org/dido/doku.php?id=dido:public:s_cli:05_contents:01_prt:06_dddl:start" text:style-name="Internet_20_link" text:visited-style-name="Visited_20_Internet_20_Link">5.0 DIDO Data Definition Language (DDDL)</text:a></text:p>
        </text:list-item>
        <text:list-item>
          <text:p text:style-name="List_20_1_Content_Last"><text:a xlink:type="simple" xlink:href="https://www.omgwiki.org/dido/doku.php?id=dido:public:s_cli:05_contents:01_prt:09_dml" text:style-name="Internet_20_link" text:visited-style-name="Visited_20_Internet_20_Link">6.0 DIDO Manipulation Language (DDML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start</dc:title>
  </office:meta>
</office:document-meta>
</file>