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aerospace:start"/><text:bookmark-start text:name="__RefHeading___user_scenarioaerospace_1"/><text:bookmark-start text:name="user_scenarioaerospace"/>User Scenario: Aerospace<text:bookmark-end text:name="__RefHeading___user_scenarioaerospace_1"/><text:bookmark-end text:name="user_scenarioaerospace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The <text:span text:style-name="Strong_20_Emphasis">Aerospace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Aerospace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aerospace_flow_4"/><text:bookmark-start text:name="existing_aerospace_flow"/>Existing Aerospace Flow<text:bookmark-end text:name="__RefHeading___existing_aerospace_flow_4"/><text:bookmark-end text:name="existing_aerospace_flow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The existing <text:span text:style-name="Strong_20_Emphasis">Aerospace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Aerospace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Aerospace</text:span>
</text:p>
      <text:p text:style-name="Text_20_body">The existing workflow for Aerospace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The following issues are associated with the existing Aerospace workflow:</text:p>
      <text:p text:style-name="Text_20_body"><text:span text:style-name="PluginODTAutoStyle_Text_7">Provide a list of issues associated with the existing  Aerospace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aerospace:start" text:style-name="Local_20_link" text:visited-style-name="Visited_20_Local_20_Link"> Return to Top</text:a>
The following are a list of the activities associated with a theoretical DIDO <text:span text:style-name="Strong_20_Emphasis">Aerospace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Aerospace</text:span>
</text:p>
      <text:p text:style-name="Text_20_body">The theoretical workflow for Aerospace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aerospace:start" text:style-name="Local_20_link" text:visited-style-name="Visited_20_Local_20_Link"> Return to Top</text:a></text:p>
      <text:p text:style-name="Text_20_body">The following issues are associated with the theoretical DIDO Aerospace workflow:</text:p>
      <text:p text:style-name="Text_20_body"><text:span text:style-name="PluginODTAutoStyle_Text_10">Provide a list of issues associated with the theoretical DIDO  Aerospace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aerospace:start</dc:title>
  </office:meta>
</office:document-meta>
</file>