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defi:start"/><text:bookmark-start text:name="__RefHeading___user_scenariodecentralized_finance_defi_1"/><text:bookmark-start text:name="user_scenariodecentralized_finance_defi"/>User Scenario: Decentralized Finance (DeFi)<text:bookmark-end text:name="__RefHeading___user_scenariodecentralized_finance_defi_1"/><text:bookmark-end text:name="user_scenariodecentralized_finance_defi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s_cli:05_contents:02_prt:defi:start" text:style-name="Local_20_link" text:visited-style-name="Visited_20_Local_20_Link"> Return to Top</text:a></text:p>
      <text:p text:style-name="Text_20_body">The <text:span text:style-name="Strong_20_Emphasis"><text:a xlink:type="simple" xlink:href="https://www.omgwiki.org/dido/doku.php?id=dido:public:ra:xapend:xapend.a_glossary:d:defi" text:style-name="Internet_20_link" text:visited-style-name="Visited_20_Internet_20_Link"> Decentralized Finance (DeFi)</text:a>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Defi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#dido:public:s_cli:05_contents:02_prt:defi:start" text:style-name="Local_20_link" text:visited-style-name="Visited_20_Local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defi_flow_4"/><text:bookmark-start text:name="existing_defi_flow"/>Existing Defi Flow<text:bookmark-end text:name="__RefHeading___existing_defi_flow_4"/><text:bookmark-end text:name="existing_defi_flow"/></text:h>
      <text:p text:style-name="Text_20_body"><text:a xlink:type="simple" xlink:href="#dido:public:s_cli:05_contents:02_prt:defi:start" text:style-name="Local_20_link" text:visited-style-name="Visited_20_Local_20_Link"> Return to Top</text:a></text:p>
      <text:p text:style-name="Text_20_body">The existing <text:span text:style-name="Strong_20_Emphasis">Defi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#dido:public:s_cli:05_contents:02_prt:defi:start" text:style-name="Local_20_link" text:visited-style-name="Visited_20_Local_20_Link"> Return to Top</text:a></text:p>
      <text:p text:style-name="Text_20_body">The following are a list of the activities associated with the <text:span text:style-name="Strong_20_Emphasis">Defi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Defi</text:span>
</text:p>
      <text:p text:style-name="Text_20_body">The existing workflow for Defi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#dido:public:s_cli:05_contents:02_prt:defi:start" text:style-name="Local_20_link" text:visited-style-name="Visited_20_Local_20_Link"> Return to Top</text:a></text:p>
      <text:p text:style-name="Text_20_body">The following issues are associated with the existing Defi workflow:</text:p>
      <text:p text:style-name="Text_20_body"><text:span text:style-name="PluginODTAutoStyle_Text_7">Provide a list of issues associated with the existing  Defi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#dido:public:s_cli:05_contents:02_prt:defi:start" text:style-name="Local_20_link" text:visited-style-name="Visited_20_Local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#dido:public:s_cli:05_contents:02_prt:defi:start" text:style-name="Local_20_link" text:visited-style-name="Visited_20_Local_20_Link"> Return to Top</text:a>
The following are a list of the activities associated with a theoretical DIDO <text:span text:style-name="Strong_20_Emphasis">Defi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Defi</text:span>
</text:p>
      <text:p text:style-name="Text_20_body">The theoretical workflow for Defi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#dido:public:s_cli:05_contents:02_prt:defi:start" text:style-name="Local_20_link" text:visited-style-name="Visited_20_Local_20_Link"> Return to Top</text:a></text:p>
      <text:p text:style-name="Text_20_body">The following issues are associated with the theoretical DIDO Defi workflow:</text:p>
      <text:p text:style-name="Text_20_body"><text:span text:style-name="PluginODTAutoStyle_Text_10">Provide a list of issues associated with the theoretical DIDO  Defi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defi:start</dc:title>
  </office:meta>
</office:document-meta>
</file>