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identity:02_existing:05_issues"/><text:bookmark-start text:name="__RefHeading___issues_1"/><text:bookmark-start text:name="issues"/>2.2 Issues<text:bookmark-end text:name="__RefHeading___issues_1"/><text:bookmark-end text:name="issues"/></text:h>
      <text:p text:style-name="Text_20_body"><text:a xlink:type="simple" xlink:href="https://www.omgwiki.org/dido/doku.php?id=dido:public:s_cli:05_contents:02_prt:identity:02_existing:start" text:style-name="Internet_20_link" text:visited-style-name="Visited_20_Internet_20_Link"> Return to Existing System</text:a></text:p>
      <text:p text:style-name="Text_20_body">The following issues are associated with the existing Identity workflow:</text:p>
      <text:p text:style-name="Text_20_body">In every activity where Nancy needs to interact with Technology there is a chance of becoming a victim of <text:a xlink:type="simple" xlink:href="https://www.omgwiki.org/dido/doku.php?id=dido:public:ra:xapend:xapend.a_glossary:p:phishing" text:style-name="Internet_20_link" text:visited-style-name="Visited_20_Internet_20_Link">Phishing</text:a>, <text:a xlink:type="simple" xlink:href="https://www.omgwiki.org/dido/doku.php?id=dido:public:ra:xapend:xapend.a_glossary:m:malware" text:style-name="Internet_20_link" text:visited-style-name="Visited_20_Internet_20_Link">Malicious Software (Malware)</text:a> attacks on her electronic devices, or a victim of  a <text:a xlink:type="simple" xlink:href="https://www.omgwiki.org/dido/doku.php?id=dido:public:ra:xapend:xapend.a_glossary:s:security_breach" text:style-name="Internet_20_link" text:visited-style-name="Visited_20_Internet_20_Link">Security Breach</text:a> or <text:a xlink:type="simple" xlink:href="https://www.omgwiki.org/dido/doku.php?id=dido:public:ra:xapend:xapend.a_glossary:d:data_breach" text:style-name="Internet_20_link" text:visited-style-name="Visited_20_Internet_20_Link">Data Breach</text:a> on any of the servers storing her data.There is a chance of <text:a xlink:type="simple" xlink:href="https://www.omgwiki.org/dido/doku.php?id=dido:public:ra:xapend:xapend.a_glossary:p:physicalsecurity" text:style-name="Internet_20_link" text:visited-style-name="Visited_20_Internet_20_Link">Physical Security</text:a> breaches from pickpockets, muggers, or prying eyes.As she is traveling, she needs to be far more cognizant of the situation around here and adopt a more enhance personal <text:a xlink:type="simple" xlink:href="https://www.omgwiki.org/dido/doku.php?id=dido:public:ra:xapend:xapend.a_glossary:c:securityculture" text:style-name="Internet_20_link" text:visited-style-name="Visited_20_Internet_20_Link">CyberSecurity Culture (CSC)</text:a>.Identities used before and after the trip have long lifespans and can expose Nancy to <text:a xlink:type="simple" xlink:href="https://www.omgwiki.org/dido/doku.php?id=dido:public:ra:xapend:xapend.a_glossary:i:identity_theft" text:style-name="Internet_20_link" text:visited-style-name="Visited_20_Internet_20_Link">Identity Theft</text:a>. With the advent of <text:a xlink:type="simple" xlink:href="https://www.omgwiki.org/dido/doku.php?id=dido:public:ra:xapend:xapend.a_glossary:m:mfa" text:style-name="Internet_20_link" text:visited-style-name="Visited_20_Internet_20_Link">Multifactor Authentication (MFA)</text:a> that uses <text:a xlink:type="simple" xlink:href="https://www.omgwiki.org/dido/doku.php?id=dido:public:ra:xapend:xapend.a_glossary:l:location_factor" text:style-name="Internet_20_link" text:visited-style-name="Visited_20_Internet_20_Link">Location Factor</text:a> and <text:a xlink:type="simple" xlink:href="https://www.omgwiki.org/dido/doku.php?id=dido:public:ra:xapend:xapend.a_glossary:t:time_factor" text:style-name="Internet_20_link" text:visited-style-name="Visited_20_Internet_20_Link">Time Factor</text:a> there is an increased risk of not being able to gain access to her on-line resource, especially when those resources require the use of:<text:a xlink:type="simple" xlink:href="https://www.omgwiki.org/dido/doku.php?id=dido:public:ra:xapend:xapend.a_glossary:o:otp" text:style-name="Internet_20_link" text:visited-style-name="Visited_20_Internet_20_Link">One-Time PIN (OTP)</text:a> that are generally sent to a mobile device<text:a xlink:type="simple" xlink:href="https://www.omgwiki.org/dido/doku.php?id=dido:public:ra:xapend:xapend.a_glossary:s:smart_card" text:style-name="Internet_20_link" text:visited-style-name="Visited_20_Internet_20_Link"> Smart Cards</text:a> found on credit cards, debt cards or employer id cards<text:a xlink:type="simple" xlink:href="https://www.omgwiki.org/dido/doku.php?id=dido:public:ra:xapend:xapend.a_glossary:s:simcard" text:style-name="Internet_20_link" text:visited-style-name="Visited_20_Internet_20_Link">Subscriber Identity Module (SIM)</text:a> card installed on her ph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identity:02_existing:05_issues</dc:title>
  </office:meta>
</office:document-meta>
</file>