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identity:02_existing:start"/><text:bookmark-start text:name="__RefHeading___existing_simplified_system_without_dido_1"/><text:bookmark-start text:name="existing_simplified_system_without_dido"/>2.0 Existing Simplified System without DIDO<text:bookmark-end text:name="__RefHeading___existing_simplified_system_without_dido_1"/><text:bookmark-end text:name="existing_simplified_system_without_dido"/></text:h>
      <text:p text:style-name="Text_20_body"><text:a xlink:type="simple" xlink:href="https://www.omgwiki.org/dido/doku.php?id=dido:public:s_cli:05_contents:02_prt:identity:start" text:style-name="Internet_20_link" text:visited-style-name="Visited_20_Internet_20_Link"> Return to User Scenario: Identity</text:a></text:p>
      <text:p text:style-name="Text_20_body">The existing <text:span text:style-name="Strong_20_Emphasis">Identity</text:span> work flow is ....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2_prt:identity:02_existing:02_activities" text:style-name="Internet_20_link" text:visited-style-name="Visited_20_Internet_20_Link">2.1 Activities</text:a></text:p>
        </text:list-item>
        <text:list-item>
          <text:p text:style-name="List_20_1_Content_Last"><text:a xlink:type="simple" xlink:href="https://www.omgwiki.org/dido/doku.php?id=dido:public:s_cli:05_contents:02_prt:identity:02_existing:05_issues" text:style-name="Internet_20_link" text:visited-style-name="Visited_20_Internet_20_Link">2.2 Issu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identity:02_existing:start</dc:title>
  </office:meta>
</office:document-meta>
</file>