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s_cli:05_contents:02_prt:identity:03_theory:05_issues"/><text:bookmark-start text:name="__RefHeading___issues_1"/><text:bookmark-start text:name="issues"/>3.2 Issues<text:bookmark-end text:name="__RefHeading___issues_1"/><text:bookmark-end text:name="issues"/></text:h>
      <text:p text:style-name="Text_20_body"><text:a xlink:type="simple" xlink:href="https://www.omgwiki.org/dido/doku.php?id=dido:public:s_cli:05_contents:02_prt:identity:03_theory:start" text:style-name="Internet_20_link" text:visited-style-name="Visited_20_Internet_20_Link"> Return to Theretical System</text:a></text:p>
      <text:p text:style-name="Text_20_body">The following issues are associated with the theoretical DIDO Identity workflow:</text:p>
      <text:p text:style-name="Text_20_body">There are no <text:a xlink:type="simple" xlink:href="https://www.omgwiki.org/dido/doku.php?id=dido:public:ra:xapend:xapend.b_stds:tech" text:style-name="Internet_20_link" text:visited-style-name="Visited_20_Internet_20_Link"> Technical</text:a> or <text:a xlink:type="simple" xlink:href="https://www.omgwiki.org/dido/doku.php?id=dido:public:ra:xapend:xapend.b_stds:defact" text:style-name="Internet_20_link" text:visited-style-name="Visited_20_Internet_20_Link"> deFacto standards</text:a> that cover the use of Identities on a DIDO. PII Secure <text:a xlink:type="simple" xlink:href="https://www.omgwiki.org/dido/doku.php?id=dido:public:ra:xapend:xapend.a_glossary:s:smart_contract" text:style-name="Internet_20_link" text:visited-style-name="Visited_20_Internet_20_Link">Smart Contract</text:a> (PIISSC) is theoretical. This doesn't mean that one can not exist and that ll efforts to attain one should be abandoned. Instead, the PIISSC should be used as a starting point. One thing that it is lacking is a direct command <text:a xlink:type="simple" xlink:href="https://www.omgwiki.org/dido/doku.php?id=dido:public:ra:xapend:xapend.a_glossary:i:interface" text:style-name="Internet_20_link" text:visited-style-name="Visited_20_Internet_20_Link">interface</text:a>. Currently, there are two ways to control the PIISSC, using questions and using Rules.No government agencies are currently supporting a PIISC. However, the Trusted Traveler programs could help resolve this quickly by using a DIDO to hold the information rather than a <text:a xlink:type="simple" xlink:href="https://www.omgwiki.org/dido/doku.php?id=dido:public:ra:xapend:xapend.a_glossary:s:server" text:style-name="Internet_20_link" text:visited-style-name="Visited_20_Internet_20_Link">server</text:a>. Servers are subject to <text:a xlink:type="simple" xlink:href="https://www.omgwiki.org/dido/doku.php?id=dido:public:ra:xapend:xapend.a_glossary:s:security_breach" text:style-name="Internet_20_link" text:visited-style-name="Visited_20_Internet_20_Link">Security Breach</text:a>, <text:a xlink:type="simple" xlink:href="https://www.omgwiki.org/dido/doku.php?id=dido:public:ra:xapend:xapend.a_glossary:d:data_breach" text:style-name="Internet_20_link" text:visited-style-name="Visited_20_Internet_20_Link">Data Breach</text:a>, network vulnerabilities such as <text:a xlink:type="simple" xlink:href="https://www.omgwiki.org/dido/doku.php?id=dido:public:ra:xapend:xapend.a_glossary:d:dos" text:style-name="Internet_20_link" text:visited-style-name="Visited_20_Internet_20_Link">Denial-of-Service (DoS)</text:a> or <text:a xlink:type="simple" xlink:href="https://www.omgwiki.org/dido/doku.php?id=dido:public:ra:xapend:xapend.a_glossary:d:dil" text:style-name="Internet_20_link" text:visited-style-name="Visited_20_Internet_20_Link">Disconnected, Intermittent and Limited (DIL)</text:a> environments caused by remotenes, sunspots tr other disruptions to networks.Adding PIISSC to existing Known Traveler programs such as the USA's TSA Pre, Global Entry, Nexus, Sentri or FAST <text:a xlink:type="simple" xlink:href="https://github.com/blockchain-etl/ethereum-etl" text:style-name="Internet_20_link" text:visited-style-name="Visited_20_Internet_20_Link">https://github.com/blockchain-etl/ethereum-etl</text:a>, Germany's EasyPass <text:a xlink:type="simple" xlink:href="https://www.cntraveler.com/story/how-to-get-through-european-customs-quickly" text:style-name="Internet_20_link" text:visited-style-name="Visited_20_Internet_20_Link">https://www.cntraveler.com/story/how-to-get-through-european-customs-quickly</text:a>, the UK's ePassport, Netherlands Fast Low-Risk Universal Crossing (FLUX, Australia's SmartGate System, Korea's Smart Entry Service,  Asia-Pacific Economic Cooperation US APEC Business Travel Card Program. <text:note text:id="ftn0" text:note-class="footnote"><text:note-citation text:label="1)">1)</text:note-citation><text:note-body><text:p text:style-name="Footnote">
Lori Zaino,
The Points Guy,
<text:span text:style-name="underline">Fast-Track Arrival Options Around the World</text:span>,
6, July 2015,
Accessed 27 June 2021,
<text:a xlink:type="simple" xlink:href="https://thepointsguy.com/2015/07/fast-track-arrival-options-around-the-world/" text:style-name="Internet_20_link" text:visited-style-name="Visited_20_Internet_20_Link">https://thepointsguy.com/2015/07/fast-track-arrival-options-around-the-world/</text:a>
</text:p></text:note-body></text:note>Adding PIISSC to existing Loyalty Programs. Wikipedia provides a long list by geographic area of different programs. Having a shared Identity program should help all the participants in Loyalty programs<text:note text:id="ftn1" text:note-class="footnote"><text:note-citation text:label="2)">2)</text:note-citation><text:note-body><text:p text:style-name="Footnote">
Wikipedia,
<text:span text:style-name="underline">Loyalty Programs</text:span>,
Accessed 27 June 2021,
<text:a xlink:type="simple" xlink:href="https://en.wikipedia.org/wiki/Loyalty_program" text:style-name="Internet_20_link" text:visited-style-name="Visited_20_Internet_20_Link">https://en.wikipedia.org/wiki/Loyalty_program</text:a>
</text:p></text:note-body></text:note>Many localities have combined access to mass transit (busses, trains). Paris has the <text:a xlink:type="simple" xlink:href="https://en.wikipedia.org/wiki/Carte_orange" text:style-name="Internet_20_link" text:visited-style-name="Visited_20_Internet_20_Link">https://en.wikipedia.org/wiki/Carte_orange</text:a> | Orange Card]], London has the <text:a xlink:type="simple" xlink:href="https://en.wikipedia.org/wiki/Oyster_card" text:style-name="Internet_20_link" text:visited-style-name="Visited_20_Internet_20_Link"> Oyster Card</text:a>, and New York is starting the One Metro New York (OMNY) card <text:a xlink:type="simple" xlink:href="https://en.wikipedia.org/wiki/OMNY" text:style-name="Internet_20_link" text:visited-style-name="Visited_20_Internet_20_Link">https://en.wikipedia.org/wiki/OMNY</text:a>Ridesharing companies such as Uber and Lift <text:a xlink:type="simple" xlink:href="https://en.wikipedia.org/wiki/Ridesharing_company" text:style-name="Internet_20_link" text:visited-style-name="Visited_20_Internet_20_Link">https://en.wikipedia.org/wiki/Ridesharing_compan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s_cli:05_contents:02_prt:identity:03_theory:05_issues</dc:title>
  </office:meta>
</office:document-meta>
</file>