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2_prt:identity:start"/><text:bookmark-start text:name="__RefHeading___user_scenarioidentity_1"/><text:bookmark-start text:name="user_scenarioidentity"/>User Scenario: Identity<text:bookmark-end text:name="__RefHeading___user_scenarioidentity_1"/><text:bookmark-end text:name="user_scenarioidentity"/></text:h>
      <text:p text:style-name="Text_20_body"><text:a xlink:type="simple" xlink:href="https://www.omgwiki.org/dido/doku.php?id=dido:public:s_cli:05_contents:02_prt:start" text:style-name="Internet_20_link" text:visited-style-name="Visited_20_Internet_20_Link"> Return to User Scenarios</text:a></text:p>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dido:public:s_cli:05_contents:02_prt:identity:start" text:style-name="Local_20_link" text:visited-style-name="Visited_20_Local_20_Link"> Return to Top</text:a></text:p>
      <text:p text:style-name="Text_20_body">There are conflicting interests at work in the Identity area: the need for information about individuals versus the need for privacy for the individuals. The burden of providing identity for individuals has largely fallen on governments and government agencies for the most part, however, recently, corporations have started to offer identity through the use of <text:a xlink:type="simple" xlink:href="https://www.omgwiki.org/dido/doku.php?id=dido:public:ra:xapend:xapend.a_glossary:s:sso" text:style-name="Internet_20_link" text:visited-style-name="Visited_20_Internet_20_Link">Single Sign-On (SSO)</text:a> and <text:a xlink:type="simple" xlink:href="https://www.omgwiki.org/dido/doku.php?id=dido:public:ra:xapend:xapend.a_glossary:o:oauth" text:style-name="Internet_20_link" text:visited-style-name="Visited_20_Internet_20_Link">Open Standard Authorization ( OAuth )</text:a> on web sites. 
When a site lets you sign up with corporate Identity (Google, Facebook, or Apple accounts), a <text:a xlink:type="simple" xlink:href="https://www.omgwiki.org/dido/doku.php?id=dido:public:ra:xapend:xapend.a_glossary:p:protocol" text:style-name="Internet_20_link" text:visited-style-name="Visited_20_Internet_20_Link">protocol</text:a> called OAuth in which your Google, Facebook, or Apple account vouches for the Identity and informs the web site the real person is signing on, and not an identity-usurping bot. This is the online equivalent of vouching for someone else at a private club. </text:p>
      <text:p text:style-name="Text_20_body">The following are some of the applicable restrictions that need to be considered:</text:p>
      <text:a xlink:type="simple" xlink:href="https://www.omgwiki.org/dido/doku.php?id=dido:public:ra:xapend:xapend.a_glossary:h:hippa" text:style-name="Internet_20_link" text:visited-style-name="Visited_20_Internet_20_Link">Health Insurance Portability and Accountability Act (HIPAA)</text:a>
      <text:a xlink:type="simple" xlink:href="https://www.omgwiki.org/dido/doku.php?id=dido:public:ra:xapend:xapend.a_glossary:g:dgpr" text:style-name="Internet_20_link" text:visited-style-name="Visited_20_Internet_20_Link">General Data Protection Regulation (GDPR)</text:a>
      <text:a xlink:type="simple" xlink:href="https://www.omgwiki.org/dido/doku.php?id=dido:public:ra:xapend:xapend.a_glossary:d:dpa" text:style-name="Internet_20_link" text:visited-style-name="Visited_20_Internet_20_Link">Data Protection Act 2018</text:a>
      <text:a xlink:type="simple" xlink:href="https://www.omgwiki.org/dido/doku.php?id=dido:public:ra:xapend:xapend.a_glossary:c:ccpa" text:style-name="Internet_20_link" text:visited-style-name="Visited_20_Internet_20_Link">California Consumer Privacy Act (CCPA)</text:a>
      <text:p text:style-name="Text_20_body">Also see <text:a xlink:type="simple" xlink:href="https://www.omgwiki.org/dido/doku.php?id=dido:public:ra:1.4_req:2_nonfunc:25_security:confidentiality" text:style-name="Internet_20_link" text:visited-style-name="Visited_20_Internet_20_Link">4.3.4.1 Confidentiality</text:a>, and <text:a xlink:type="simple" xlink:href="https://www.omgwiki.org/dido/doku.php?id=dido:public:ra:xapend:xapend.a_glossary:p:pii" text:style-name="Internet_20_link" text:visited-style-name="Visited_20_Internet_20_Link">Personal Identifiable Information (PII)</text:a>.</text:p>
      <text:h text:style-name="Heading_20_2" text:outline-level="2"><text:bookmark-start text:name="__RefHeading___the_identity_problem_3"/><text:bookmark-start text:name="the_identity_problem"/>The Identity Problem<text:bookmark-end text:name="__RefHeading___the_identity_problem_3"/><text:bookmark-end text:name="the_identity_problem"/></text:h>
      <text:p text:style-name="Text_20_body"><text:a xlink:type="simple" xlink:href="#dido:public:s_cli:05_contents:02_prt:identity:start" text:style-name="Local_20_link" text:visited-style-name="Visited_20_Local_20_Link"> Return to Top</text:a></text:p>
      <text:list text:style-name="List_20_1" text:continue-numbering="false">
        <text:list-item>
          <text:p text:style-name="List_20_1_Content_First"><text:a xlink:type="simple" xlink:href="https://www.omgwiki.org/dido/doku.php?id=dido:public:s_cli:05_contents:02_prt:identity:01_problem:start" text:style-name="Internet_20_link" text:visited-style-name="Visited_20_Internet_20_Link">1.0 Problem Statement</text:a></text:p>
        </text:list-item>
        <text:list-item>
          <text:p text:style-name="List_20_1_Content"><text:a xlink:type="simple" xlink:href="https://www.omgwiki.org/dido/doku.php?id=dido:public:s_cli:05_contents:02_prt:identity:02_existing:start" text:style-name="Internet_20_link" text:visited-style-name="Visited_20_Internet_20_Link">2.0 Existing Simplified System without DIDO</text:a></text:p>
          <text:list text:style-name="List_20_1">
            <text:list-item>
              <text:p text:style-name="List_20_1_Content"><text:a xlink:type="simple" xlink:href="https://www.omgwiki.org/dido/doku.php?id=dido:public:s_cli:05_contents:02_prt:identity:02_existing:02_activities" text:style-name="Internet_20_link" text:visited-style-name="Visited_20_Internet_20_Link">2.1 Activities</text:a></text:p>
            </text:list-item>
            <text:list-item>
              <text:p text:style-name="List_20_1_Content"><text:a xlink:type="simple" xlink:href="https://www.omgwiki.org/dido/doku.php?id=dido:public:s_cli:05_contents:02_prt:identity:02_existing:05_issues" text:style-name="Internet_20_link" text:visited-style-name="Visited_20_Internet_20_Link">2.2 Issues</text:a></text:p>
            </text:list-item>
          </text:list>
        </text:list-item>
        <text:list-item>
          <text:p text:style-name="List_20_1_Content"><text:a xlink:type="simple" xlink:href="https://www.omgwiki.org/dido/doku.php?id=dido:public:s_cli:05_contents:02_prt:identity:03_theory:start" text:style-name="Internet_20_link" text:visited-style-name="Visited_20_Internet_20_Link">3.0 Theoretical Simplified System with DIDO</text:a></text:p>
          <text:list text:style-name="List_20_1">
            <text:list-item>
              <text:p text:style-name="List_20_1_Content"><text:a xlink:type="simple" xlink:href="https://www.omgwiki.org/dido/doku.php?id=dido:public:s_cli:05_contents:02_prt:identity:03_theory:02_activities" text:style-name="Internet_20_link" text:visited-style-name="Visited_20_Internet_20_Link">3.1 Activities</text:a></text:p>
            </text:list-item>
            <text:list-item>
              <text:p text:style-name="List_20_1_Content_Last"><text:a xlink:type="simple" xlink:href="https://www.omgwiki.org/dido/doku.php?id=dido:public:s_cli:05_contents:02_prt:identity:03_theory:05_issues" text:style-name="Internet_20_link" text:visited-style-name="Visited_20_Internet_20_Link">3.2 Issues</text:a></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2_prt:identity:start</dc:title>
  </office:meta>
</office:document-meta>
</file>