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2_prt:medical:02_existing:issue"/><text:bookmark-start text:name="__RefHeading___existing_issues_1"/><text:bookmark-start text:name="existing_issues"/>2.2 Existing Issues<text:bookmark-end text:name="__RefHeading___existing_issues_1"/><text:bookmark-end text:name="existing_issues"/></text:h>
      <text:p text:style-name="Text_20_body"><text:a xlink:type="simple" xlink:href="https://www.omgwiki.org/dido/doku.php?id=dido:public:s_cli:05_contents:02_prt:medical:02_existing:start" text:style-name="Internet_20_link" text:visited-style-name="Visited_20_Internet_20_Link"> Return to Existing Simplified System without DIDO</text:a></text:p>
      <text:p text:style-name="Text_20_body">Some of the issues with the Existing Medical Supply Chain are:</text:p>
      <text:p text:style-name="Text_20_body">Lilly's medical records are dispersed across multiple organizations and doctors offices. Lilly is unable to provide a coherent personal history, allergies, medications, the list of her doctors, personal record of what happened to her, when it occurred, and what was done for her treatment. This scenario does not cover all the disclosure agreements that Lilly or  others have signed on her behalf.This scenario is complicated by insurance, in Lilly's case social security and Medicare Part B as well as any other insurance that may cover herThis scenario does not cover the dissemination of medical records back to the Lilly's other doctorsThis scenario does not include all the insurance and disclosure statements that were either signed by Lilly or by others on her beha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2_prt:medical:02_existing:issue</dc:title>
  </office:meta>
</office:document-meta>
</file>