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2_prt:medical:02_existing:start"/><text:bookmark-start text:name="__RefHeading___existing_simplified_system_without_dido_1"/><text:bookmark-start text:name="existing_simplified_system_without_dido"/>2.0 Existing Simplified System without DIDO<text:bookmark-end text:name="__RefHeading___existing_simplified_system_without_dido_1"/><text:bookmark-end text:name="existing_simplified_system_without_dido"/></text:h>
      <text:p text:style-name="Text_20_body"><text:a xlink:type="simple" xlink:href="https://www.omgwiki.org/dido/doku.php?id=dido:public:s_cli:05_contents:02_prt:medical:start" text:style-name="Internet_20_link" text:visited-style-name="Visited_20_Internet_20_Link"> Return to User Scenario: Medical </text:a></text:p>
      <text:p text:style-name="Text_20_body">The following is an extremely simplified system that is meant to provide an overarching framework for using DIDOs to solve medical problems. It is not meant to be completely accurate but is provided for illustrative purposes. Others are encouraged to use this as a starting point for more complicated reality based scenarios.</text:p>
      <text:p text:style-name="Text_20_body"><text:line-break/>The Existing Medical Supply Chain</text:p>
      <text:list text:style-name="List_20_1" text:continue-numbering="false">
        <text:list-item>
          <text:p text:style-name="List_20_1_Content_First"><text:a xlink:type="simple" xlink:href="https://www.omgwiki.org/dido/doku.php?id=dido:public:s_cli:05_contents:02_prt:medical:02_existing:activity" text:style-name="Internet_20_link" text:visited-style-name="Visited_20_Internet_20_Link">2.1 Existing Activities</text:a></text:p>
        </text:list-item>
        <text:list-item>
          <text:p text:style-name="List_20_1_Content_Last"><text:a xlink:type="simple" xlink:href="https://www.omgwiki.org/dido/doku.php?id=dido:public:s_cli:05_contents:02_prt:medical:02_existing:issue" text:style-name="Internet_20_link" text:visited-style-name="Visited_20_Internet_20_Link">2.2 Existing Issues</text:a></text:p>
        </text:list-item>
      </text:list>
      <text:line-break/>
      <text:a xlink:type="simple" xlink:href="https://www.omgwiki.org/dido/doku.php?id=dido:public:s_cli:05_contents:02_prt:medical:02_existing:activity" text:style-name="Internet_20_link" text:visited-style-name="Visited_20_Internet_20_Link">2.1 Existing Activities</text:a>
      <text:a xlink:type="simple" xlink:href="https://www.omgwiki.org/dido/doku.php?id=dido:public:s_cli:05_contents:02_prt:medical:02_existing:issue" text:style-name="Internet_20_link" text:visited-style-name="Visited_20_Internet_20_Link">2.2 Existing Issues</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2_prt:medical:02_existing:start</dc:title>
  </office:meta>
</office:document-meta>
</file>