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supply:02_existing:start"/><text:bookmark-start text:name="__RefHeading___existing_simplified_system_without_dido_1"/><text:bookmark-start text:name="existing_simplified_system_without_dido"/>2.0 Existing Simplified System without DIDO<text:bookmark-end text:name="__RefHeading___existing_simplified_system_without_dido_1"/><text:bookmark-end text:name="existing_simplified_system_without_dido"/></text:h>
      <text:p text:style-name="Text_20_body"><text:a xlink:type="simple" xlink:href="https://www.omgwiki.org/dido/doku.php?id=dido:public:s_cli:05_contents:02_prt:supply:start" text:style-name="Internet_20_link" text:visited-style-name="Visited_20_Internet_20_Link"> Return to User Scenario: Supply Chain </text:a></text:p>
      <text:p text:style-name="Text_20_body">The following is an extremely simplified system that is meant to provide an overarching framework for using DIDOs to solve <text:a xlink:type="simple" xlink:href="https://www.omgwiki.org/dido/doku.php?id=dido:public:ra:xapend:xapend.a_glossary:s:supplychain" text:style-name="Internet_20_link" text:visited-style-name="Visited_20_Internet_20_Link">Supply Chain</text:a> problems. It is not meant to be completely accurate but is provided for illustrative purposes. Others are encouraged to use this as a starting point for more complicated reality based scenarios.</text:p>
      <text:p text:style-name="Text_20_body"><text:line-break/>The Agricultural Supply Chain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2_prt:supply:02_existing:02_activities:start" text:style-name="Internet_20_link" text:visited-style-name="Visited_20_Internet_20_Link">2.1 Existing Activities</text:a></text:p>
        </text:list-item>
        <text:list-item>
          <text:p text:style-name="List_20_1_Content_Last"><text:a xlink:type="simple" xlink:href="https://www.omgwiki.org/dido/doku.php?id=dido:public:s_cli:05_contents:02_prt:supply:02_existing:05_issues:start" text:style-name="Internet_20_link" text:visited-style-name="Visited_20_Internet_20_Link">2.2 Existing Issu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supply:02_existing:start</dc:title>
  </office:meta>
</office:document-meta>
</file>