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9_json:start"/><text:bookmark-start text:name="__RefHeading___a.1.9_json_support_1"/><text:bookmark-start text:name="a.1.9_json_support"/>A.1.9 JSON Support<text:bookmark-end text:name="__RefHeading___a.1.9_json_support_1"/><text:bookmark-end text:name="a.1.9_json_support"/></text:h>
      <text:p text:style-name="Text_20_body"><text:a xlink:type="simple" xlink:href="https://www.omgwiki.org/dido/doku.php?id=dido:public:s_cli:05_contents:03_prt:08_basic_dido_objects:start" text:style-name="Internet_20_link" text:visited-style-name="Visited_20_Internet_20_Link"> Basic Ethereum Data Store</text:a>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3_prt:08_basic_dido_objects:09_json:args" text:style-name="Internet_20_link" text:visited-style-name="Visited_20_Internet_20_Link">A.1.9.1 Args</text:a></text:p>
        </text:list-item>
        <text:list-item>
          <text:p text:style-name="List_20_1_Content"><text:a xlink:type="simple" xlink:href="https://www.omgwiki.org/dido/doku.php?id=dido:public:s_cli:05_contents:03_prt:08_basic_dido_objects:09_json:links" text:style-name="Internet_20_link" text:visited-style-name="Visited_20_Internet_20_Link">A.1.9.2 Links</text:a></text:p>
        </text:list-item>
        <text:list-item>
          <text:p text:style-name="List_20_1_Content_Last"><text:a xlink:type="simple" xlink:href="https://www.omgwiki.org/dido/doku.php?id=dido:public:s_cli:05_contents:03_prt:08_basic_dido_objects:09_json:traces" text:style-name="Internet_20_link" text:visited-style-name="Visited_20_Internet_20_Link">A.1.9.3 Trac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9_json:start</dc:title>
  </office:meta>
</office:document-meta>
</file>