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3_prt:08_basic_dido_objects:09_json:traces"/><text:bookmark-start text:name="__RefHeading___a.1.9.3_traces_1"/><text:bookmark-start text:name="a.1.9.3_traces"/>A.1.9.3 Traces<text:bookmark-end text:name="__RefHeading___a.1.9.3_traces_1"/><text:bookmark-end text:name="a.1.9.3_traces"/></text:h>
      <text:p text:style-name="Text_20_body"><text:a xlink:type="simple" xlink:href="https://www.omgwiki.org/dido/doku.php?id=dido:public:s_cli:05_contents:03_prt:08_basic_dido_objects:09_json:start" text:style-name="Internet_20_link" text:visited-style-name="Visited_20_Internet_20_Link"> Return to JSON</text:a></text:p>
      <text:h text:style-name="Heading_20_2" text:outline-level="2"><text:bookmark-start text:name="__RefHeading___error_2"/><text:bookmark-start text:name="error"/>Error<text:bookmark-end text:name="__RefHeading___error_2"/><text:bookmark-end text:name="error"/></text:h>
      <text:p text:style-name="Text_20_body"><text:a xlink:type="simple" xlink:href="#dido:public:s_cli:05_contents:03_prt:08_basic_dido_objects:09_json:traces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Error Description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type_3"/><text:bookmark-start text:name="type"/>Type<text:bookmark-end text:name="__RefHeading___type_3"/><text:bookmark-end text:name="type"/></text:h>
      <text:p text:style-name="Text_20_body"><text:a xlink:type="simple" xlink:href="#dido:public:s_cli:05_contents:03_prt:08_basic_dido_objects:09_json:traces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Type Description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ubtraces_4"/><text:bookmark-start text:name="subtraces"/>Subtraces<text:bookmark-end text:name="__RefHeading___subtraces_4"/><text:bookmark-end text:name="subtraces"/></text:h>
      <text:p text:style-name="Text_20_body"><text:a xlink:type="simple" xlink:href="#dido:public:s_cli:05_contents:03_prt:08_basic_dido_objects:09_json:traces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Subtraces Description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numeric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trace_address_5"/><text:bookmark-start text:name="trace_address"/>Trace Address<text:bookmark-end text:name="__RefHeading___trace_address_5"/><text:bookmark-end text:name="trace_address"/></text:h>
      <text:p text:style-name="Text_20_body"><text:a xlink:type="simple" xlink:href="#dido:public:s_cli:05_contents:03_prt:08_basic_dido_objects:09_json:traces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Trace Address List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numeric[]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ction_call_type_6"/><text:bookmark-start text:name="action_call_type"/>Action Call Type<text:bookmark-end text:name="__RefHeading___action_call_type_6"/><text:bookmark-end text:name="action_call_type"/></text:h>
      <text:p text:style-name="Text_20_body"><text:a xlink:type="simple" xlink:href="#dido:public:s_cli:05_contents:03_prt:08_basic_dido_objects:09_json:traces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ction Call Description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ction_from_7"/><text:bookmark-start text:name="action_from"/>Action From<text:bookmark-end text:name="__RefHeading___action_from_7"/><text:bookmark-end text:name="action_from"/></text:h>
      <text:p text:style-name="Text_20_body"><text:a xlink:type="simple" xlink:href="#dido:public:s_cli:05_contents:03_prt:08_basic_dido_objects:09_json:traces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ction From Description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ction_to_8"/><text:bookmark-start text:name="action_to"/>Action To<text:bookmark-end text:name="__RefHeading___action_to_8"/><text:bookmark-end text:name="action_to"/></text:h>
      <text:p text:style-name="Text_20_body"><text:a xlink:type="simple" xlink:href="#dido:public:s_cli:05_contents:03_prt:08_basic_dido_objects:09_json:traces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ction To Description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ction_gas_9"/><text:bookmark-start text:name="action_gas"/>Action Gas<text:bookmark-end text:name="__RefHeading___action_gas_9"/><text:bookmark-end text:name="action_gas"/></text:h>
      <text:p text:style-name="Text_20_body"><text:a xlink:type="simple" xlink:href="#dido:public:s_cli:05_contents:03_prt:08_basic_dido_objects:09_json:traces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ction Gas Value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numeric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ction_input_10"/><text:bookmark-start text:name="action_input"/>Action Input<text:bookmark-end text:name="__RefHeading___action_input_10"/><text:bookmark-end text:name="action_input"/></text:h>
      <text:p text:style-name="Text_20_body"><text:a xlink:type="simple" xlink:href="#dido:public:s_cli:05_contents:03_prt:08_basic_dido_objects:09_json:traces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ction Input Description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ction_value_11"/><text:bookmark-start text:name="action_value"/>Action Value<text:bookmark-end text:name="__RefHeading___action_value_11"/><text:bookmark-end text:name="action_value"/></text:h>
      <text:p text:style-name="Text_20_body"><text:a xlink:type="simple" xlink:href="#dido:public:s_cli:05_contents:03_prt:08_basic_dido_objects:09_json:traces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ction Value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numeric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sult_output_12"/><text:bookmark-start text:name="result_output"/>Result Output<text:bookmark-end text:name="__RefHeading___result_output_12"/><text:bookmark-end text:name="result_output"/></text:h>
      <text:p text:style-name="Text_20_body"><text:a xlink:type="simple" xlink:href="#dido:public:s_cli:05_contents:03_prt:08_basic_dido_objects:09_json:traces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Result Description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sult_gas_used_13"/><text:bookmark-start text:name="result_gas_used"/>Result Gas Used<text:bookmark-end text:name="__RefHeading___result_gas_used_13"/><text:bookmark-end text:name="result_gas_used"/></text:h>
      <text:p text:style-name="Text_20_body"><text:a xlink:type="simple" xlink:href="#dido:public:s_cli:05_contents:03_prt:08_basic_dido_objects:09_json:traces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Result Gas Used Value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numeric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3_prt:08_basic_dido_objects:09_json:traces</dc:title>
  </office:meta>
</office:document-meta>
</file>