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start"/><text:bookmark-start text:name="__RefHeading___part_iiiappendices_1"/><text:bookmark-start text:name="part_iiiappendices"/>Part III: Appendices<text:bookmark-end text:name="__RefHeading___part_iiiappendices_1"/><text:bookmark-end text:name="part_iiiappendices"/></text:h>
      <text:p text:style-name="Text_20_body"><text:a xlink:type="simple" xlink:href="https://www.omgwiki.org/dido/doku.php?id=dido:public:s_cli:05_contents" text:style-name="Internet_20_link" text:visited-style-name="Visited_20_Internet_20_Link"> Return to the Book Beginning </text:a></text:p>
      <text:p text:style-name="Text_20_body"><text:line-break/>CLI Details</text:p>
      <text:list text:style-name="List_20_1" text:continue-numbering="false">
        <text:list-item>
          <text:p text:style-name="LastListParagraph_List_20_1_Content_First"><text:a xlink:type="simple" xlink:href="https://www.omgwiki.org/dido/doku.php?id=dido:public:s_cli:05_contents:03_prt:08_basic_dido_objects:start" text:style-name="Internet_20_link" text:visited-style-name="Visited_20_Internet_20_Link">A.1 Basic Ethereum Data Sto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start</dc:title>
  </office:meta>
</office:document-meta>
</file>