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s_cli"/><text:bookmark-start text:name="__RefHeading___command_line_interface_cli_1"/><text:bookmark-start text:name="command_line_interface_cli"/>Command Line Interface (CLI)<text:bookmark-end text:name="__RefHeading___command_line_interface_cli_1"/><text:bookmark-end text:name="command_line_interface_cli"/></text:h>
      <text:p text:style-name="Text_20_body"><text:a xlink:type="simple" xlink:href="https://www.omgwiki.org/dido/doku.php?id=dido:public" text:style-name="Internet_20_link" text:visited-style-name="Visited_20_Internet_20_Link">Return to Public Area | Return to Public Area</text:a></text:p>
      <text:p text:style-name="Text_20_body"><text:a xlink:type="simple" xlink:href="https://www.omgwiki.org/dido/doku.php?id=dido:public:ra:xapend:xapend.a_glossary:c:cli" text:style-name="Internet_20_link" text:visited-style-name="Visited_20_Internet_20_Link">Command Line Interface (CLI)</text:a> is a text-based interface that is used to operate software and operating systems while allowing the user to respond to visual prompts by typing single commands into the interface and receiving a reply in the same way.
CLI is quite different from the graphical user interface (GUI) that is presently being used in the latest operating systems.
<text:a xlink:type="simple" xlink:href="https://www.techopedia.com/definition/3337/command-line-interface-cli" text:style-name="Internet_20_link" text:visited-style-name="Visited_20_Internet_20_Link">https://www.techopedia.com/definition/3337/command-line-interface-cli</text:a></text:p>
      <text:a xlink:type="simple" xlink:href="https://www.omgwiki.org/dido/doku.php?id=dido:public:s_cli:intro" text:style-name="Internet_20_link" text:visited-style-name="Visited_20_Internet_20_Link">intro</text:a>
      <text:a xlink:type="simple" xlink:href="https://www.omgwiki.org/dido/doku.php?id=dido:public:ra:xapend:xapend.a_glossary" text:style-name="Internet_20_link" text:visited-style-name="Visited_20_Internet_20_Link">xapend.a_glossary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s_cli</dc:title>
  </office:meta>
</office:document-meta>
</file>