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"/><text:bookmark-start text:name="__RefHeading___dido_1"/><text:bookmark-start text:name="dido"/>DIDO<text:bookmark-end text:name="__RefHeading___dido_1"/><text:bookmark-end text:name="dido"/></text:h>
      <text:p text:style-name="Text_20_body"><text:a xlink:type="simple" xlink:href="https://www.omgwiki.org/dido/doku.php?id=start" text:style-name="Internet_20_link" text:visited-style-name="Visited_20_Internet_20_Link"> return to the DIDO Welcome Page </text:a></text:p>
      <text:p text:style-name="Text_20_body">These are pages that directly support the DIDO efforts. Access is divided into two areas:</text:p>
      <text:a xlink:type="simple" xlink:href="https://www.omgwiki.org/dido/doku.php?id=dido:private" text:style-name="Internet_20_link" text:visited-style-name="Visited_20_Internet_20_Link"> Private Area</text:a>
      <text:a xlink:type="simple" xlink:href="https://www.omgwiki.org/dido/doku.php?id=dido:public" text:style-name="Internet_20_link" text:visited-style-name="Visited_20_Internet_20_Link"> Public Are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</dc:title>
  </office:meta>
</office:document-meta>
</file>