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templates:apache"/><text:bookmark-start text:name="__RefHeading___apachepage_1"/><text:bookmark-start text:name="apachepage"/>Apache: @!!PAGE@<text:bookmark-end text:name="__RefHeading___apachepage_1"/><text:bookmark-end text:name="apachepage"/></text:h>
      <text:p text:style-name="Text_20_body"><text:a xlink:type="simple" xlink:href="https://www.omgwiki.org/dido/doku.php?id=dido:public:stds:defact:apache" text:style-name="Internet_20_link" text:visited-style-name="Visited_20_Internet_20_Link"> return to the Apache Foundation </text:a></text:p>
      <text:p text:style-name="Text_20_body">: <text:span text:style-name="Strong_20_Emphasis">Note</text:span>: The following is an excerpt from the official Apache @!!PAGE@ site. It is provided here as a convenience and is not authoritative. Refer to the original document as the authoritative reference.</text:p>
      <text:p text:style-name="Text_20_body"><text:span text:style-name="Emphasis">
</text:span>
</text:p>
      <text:p text:style-name="Text_20_body">Data sheet for @PAGE@,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@!!PAGE@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AAAAA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VVVVV  </text:p>
          </table:table-cell>
        </table:table-row>
        <table:table-row>
          <table:table-cell office:value-type="string" table:style-name="tablecell">
            <text:p text:style-name="tablealignleft"> Operating Systems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wnloads 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</text:p>
          </table:table-cell>
        </table:table-row>
        <table:table-row>
          <table:table-cell office:value-type="string" table:style-name="tablecell">
            <text:p text:style-name="tablealignleft"> Repository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</text:p>
          </table:table-cell>
        </table:table-row>
        <table:table-row>
          <table:table-cell office:value-type="string" table:style-name="tablecell">
            <text:p text:style-name="tablealignleft"> Supported Languages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cumentation              </text:p>
          </table:table-cell>
          <table:table-cell office:value-type="string" table:style-name="tablecell">
            <text:p text:style-name="tablealignleft"> LLLLL </text:p>
          </table:table-cell>
        </table:table-row>
        <table:table-row>
          <table:table-cell office:value-type="string" table:style-name="tablecell">
            <text:p text:style-name="tablealignleft"> License                    </text:p>
          </table:table-cell>
          <table:table-cell office:value-type="string" table:style-name="tablecell">
            <text:p text:style-name="tablealignleft"> <text:a xlink:type="simple" xlink:href="https://logging.apache.org/log4j/2.x/license.html" text:style-name="Internet_20_link" text:visited-style-name="Visited_20_Internet_20_Link"> Apache License, Version 2.0 </text:a>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</text:p>
          </table:table-cell>
        </table:table-row>
      </table:table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apache</dc:title>
  </office:meta>
</office:document-meta>
</file>