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defacto-generic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 </text:a></text:p>
      <text:p text:style-name="Text_20_body"><text:span text:style-name="Strong_20_Emphasis">Note:</text:span> The following is an excerpt from the official TTTTT site. It is provided here as a convenience and is not authoritative. Refer to the original document as the authoritative reference.
</text:p>
      <text:p text:style-name="Text_20_body">Data sheet for TTTT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V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LLLLL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</table:table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defacto-generic</dc:title>
  </office:meta>
</office:document-meta>
</file>