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eip"/><text:bookmark-start text:name="__RefHeading___eip_pagettttt_1"/><text:bookmark-start text:name="eip_pagettttt"/>EIP @!!PAGE@: TTTTT<text:bookmark-end text:name="__RefHeading___eip_pagettttt_1"/><text:bookmark-end text:name="eip_pagettttt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Ethereum ERCs </text:a></text:p>
      <text:p text:style-name="Text_20_body">: 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TTTT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 </text:p>
          </table:table-cell>
        </table:table-row>
        <table:table-row>
          <table:table-cell office:value-type="string" table:style-name="tablecell">
            <text:p text:style-name="tablealignleft"> EIP                        </text:p>
          </table:table-cell>
          <table:table-cell office:value-type="string" table:style-name="tablecell">
            <text:p text:style-name="tablealignleft"> @!!PAGE@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YYYY-MM-SS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#specification" text:style-name="Internet_20_link" text:visited-style-name="Visited_20_Internet_20_Link">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eip</dc:title>
  </office:meta>
</office:document-meta>
</file>